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art"/><text:bookmark-start text:name="__RefHeading___klasse_9verschiedene_gefaehrliche_stoffe_und_gegenstaende_1"/><text:bookmark-start text:name="klasse_9verschiedene_gefaehrliche_stoffe_und_gegenstaende"/>Klasse 9: Verschiedene gefährliche Stoffe und Gegenstände<text:bookmark-end text:name="__RefHeading___klasse_9verschiedene_gefaehrliche_stoffe_und_gegenstaende_1"/><text:bookmark-end text:name="klasse_9verschiedene_gefaehrliche_stoffe_und_gegenstaend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Die Gefahren von Stoffen der Klasse 9 unterscheiden sich stark und können nicht verallgemeinert werden.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Lehrgangsunterlagen ABC 1 an der LFKS Rheinland-Pfalz im August 2007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9:start</dc:title>
  </office:meta>
</office:document-meta>
</file>