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8:einbruch_mit_saeure"/><text:bookmark-start text:name="__RefHeading___einbruch_mit_saeure_1"/><text:bookmark-start text:name="einbruch_mit_saeure"/>Einbruch mit Säure<text:bookmark-end text:name="__RefHeading___einbruch_mit_saeure_1"/><text:bookmark-end text:name="einbruch_mit_saeure"/></text:h>
      <text:p text:style-name="Text_20_body">Seit Dezember 2022 wird eine neue Methode für Einbrüche angewendet. Es wird hochkonzentrierte <text:span text:style-name="Strong_20_Emphasis">Salpetersäure</text:span> in den Schließzylinder eingebracht.</text:p>
      <text:p text:style-name="Text_20_body">Zurück bleiben Spuren der Salpetersäure an der Tür selbst und vor allem auf dem Fußboden vor und hinter der Tür (Pfützen können transparent, gelblich, grünlich oder bräunlich sein)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Maßnahmen erst nach Absprache mit der Polizei vornehmen (<text:a xlink:type="simple" xlink:href="https://sync.einsatzleiterwiki.de/doku.php?id=allgemein:verhalten_an_einsatzstellen" text:style-name="Internet_20_link" text:visited-style-name="Visited_20_Internet_20_Link">Tatort!</text:a>), sofern keine Personen in Gefahr sind</text:p>
        </text:list-item>
        <text:list-item>
          <text:p text:style-name="List_20_1_Content"> zum Eigenschutz:</text:p>
          <text:list text:style-name="List_20_1">
            <text:list-item>
              <text:p text:style-name="List_20_1_Content"> Bei geringen Flüssigkeitsansammlungen mindestens eine Schutzbrille und Säureschutzhandschuhe tragen, der direkte Kontakt mit der Flüssigkeit ist zu vermeiden. Bei Pfützen an einer Wohnungstür handelt es sich i.d.R. um kleine Mengen.</text:p>
            </text:list-item>
            <text:list-item>
              <text:p text:style-name="List_20_1_Content"> Bei größeren Mengen der Flüssigkeit <text:a xlink:type="simple" xlink:href="https://sync.einsatzleiterwiki.de/doku.php?id=cbrn:allgemein:koerperschutzformen" text:style-name="Internet_20_link" text:visited-style-name="Visited_20_Internet_20_Link">Schutzform 2</text:a> tragen.</text:p>
            </text:list-item>
          </text:list>
        </text:list-item>
        <text:list-item>
          <text:p text:style-name="List_20_1_Content"> <text:a xlink:type="simple" xlink:href="https://sync.einsatzleiterwiki.de/doku.php?id=cbrn:allgemein:dekontamination:start" text:style-name="Internet_20_link" text:visited-style-name="Visited_20_Internet_20_Link">Dekontamination</text:a> ist mit Wasser möglich</text:p>
        </text:list-item>
        <text:list-item>
          <text:p text:style-name="List_20_1_Content_Last"> Säure mit Chemikalienbinder abbind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Ätzgefahr durch Säure</text:p>
        </text:list-item>
        <text:list-item>
          <text:p text:style-name="List_20_1_Content_Last"> Nitrose Gase (braunes Gas, Atemgift!), solange die Reaktion noch läuft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p text:style-name="Text_20_body">Die endgültige Reinigung der Einsatzstelle hat durch eine Fachfirma zu erfolgen, die Feuerwehr ist nur für die unmittelbare Gefahrenabwehr zuständig. Die Fachfirma muss durch die Hausverwaltung/Eigentümer beauftragt werden, dies ist nicht Aufgabe der Feuerwehr.</text:p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www.berlin.de/polizei/polizeimeldungen/2022/pressemitteilung.1278747.php" text:style-name="Internet_20_link" text:visited-style-name="Visited_20_Internet_20_Link">Pressemeldung der Polizei Berlin zum Thema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Wohnungseinbruch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8:einbruch_mit_saeure</dc:title>
  </office:meta>
</office:document-meta>
</file>