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n-lost"/><text:bookmark-start text:name="__RefHeading___n-lost_1"/><text:bookmark-start text:name="n-lost"/>N-Lost<text:bookmark-end text:name="__RefHeading___n-lost_1"/><text:bookmark-end text:name="n-lost"/></text:h>
      <text:p text:style-name="Text_20_body">Hautkampfstoff, siehe <text:a xlink:type="simple" xlink:href="https://sync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chemisch:klasse_6-1:stoffe:lfs_bw_kampfstoffe_n-lost.pdf" text:style-name="Internet_20_link" text:visited-style-name="Visited_20_Internet_20_Link">Einsatzleiterkarte N-Los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490230.xml?f=templates&amp;fn=default.htm" text:style-name="Internet_20_link" text:visited-style-name="Visited_20_Internet_20_Link">N-Lost in der Gestis-Gefahrstoffdatenbank</text:a></text:p>
        </text:list-item>
        <text:list-item>
          <text:p text:style-name="List_20_1_Content_Last"> <text:a xlink:type="simple" xlink:href="https://de.wikipedia.org/wiki/N-Lost#Stickstoffloste_.28N-Lost.29" text:style-name="Internet_20_link" text:visited-style-name="Visited_20_Internet_20_Link">Wikipedia: N-Los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N, Stickstoff-Lost, HN-3, Trichlortriethylami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n-lost</dc:title>
  </office:meta>
</office:document-meta>
</file>