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cbrn:ericards:klasse_6-1:start" text:style-name="Internet_20_link" text:visited-style-name="Visited_20_Internet_20_Link">ERICards aller Stoffe der ADR-Klasse 6.1</text:a></text:p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://sync.einsatzleiterwiki.de/doku.php?id=cbrn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bis zum Vorliegen genauerer Informationen gelten die allgemeinen <text:a xlink:type="simple" xlink:href="http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://sync.einsatzleiterwiki.de/doku.php?id=cbrn:allgemein:auslaufende_stoffe" text:style-name="Internet_20_link" text:visited-style-name="Visited_20_Internet_20_Link">Ausbreitung verhindern, Stoff auffangen, Leck abdichten</text:a>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://sync.einsatzleiterwiki.de/doku.php?id=cbrn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ggf. <text:a xlink:type="simple" xlink:href="http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Ggf. Experten hinzuziehen (<text:a xlink:type="simple" xlink:href="http://sync.einsatzleiterwiki.de/doku.php?id=cbrn:allgemein:tuis" text:style-name="Internet_20_link" text:visited-style-name="Visited_20_Internet_20_Link">TUIS</text:a>, <text:a xlink:type="simple" xlink:href="http://sync.einsatzleiterwiki.de/doku.php?id=cbrn:allgemein:giftnotrufzentralen" text:style-name="Internet_20_link" text:visited-style-name="Visited_20_Internet_20_Link">Giftnotruf</text:a>, Gesundheitsamt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Vergiftungserscheinungen können u.U. erst nach einiger Zeit auftreten</text:p>
        </text:list-item>
      </text:list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6-1:start</dc:title>
  </office:meta>
</office:document-meta>
</file>