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klasse_5-2:start"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kein organisches Bindemittel verwenden</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_Last"> FwDV 500 Stand 2012</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5-2:start</dc:title>
  </office:meta>
</office:document-meta>
</file>