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Mit Sprühstrahl löschen falls keine Metallverbindung bzw. wenn <text:a xlink:type="simple" xlink:href="https://sync.einsatzleiterwiki.de/doku.php?id=cbrn:allgemein:kennzeichnung:liste_der_gefahr-nummern" text:style-name="Internet_20_link" text:visited-style-name="Visited_20_Internet_20_Link">X vor der Gefahrnummer</text:a></text:p>
        </text:list-item>
      </text:list>
      <text:p text:style-name="Text_20_body"><text:a xlink:type="simple" xlink:href="https://sync.einsatzleiterwiki.de/doku.php?id=cbrn:ericards:klasse_4-2:start" text:style-name="Internet_20_link" text:visited-style-name="Visited_20_Internet_20_Link">ERICards aller Stoffe der ADR-Klasse 4.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2:start</dc:title>
  </office:meta>
</office:document-meta>
</file>