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cng-fahrzeuge"/><text:bookmark-start text:name="__RefHeading___erdgas-fahrzeuge_cng_und_lng_1"/><text:bookmark-start text:name="erdgas-fahrzeuge_cng_und_lng"/>Erdgas-Fahrzeuge (CNG und LNG)<text:bookmark-end text:name="__RefHeading___erdgas-fahrzeuge_cng_und_lng_1"/><text:bookmark-end text:name="erdgas-fahrzeuge_cng_und_l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allgemeine_hilfe:verkehrsunfall:start" text:style-name="Internet_20_link" text:visited-style-name="Visited_20_Internet_20_Link">Vorgehensweise bei Verkehrsunfällen allgemein</text:a> ist ebenfalls zu beachten!</text:p>
      <text:h text:style-name="Heading_20_3" text:outline-level="3"><text:bookmark-start text:name="__RefHeading___hilfeleistungen_3"/><text:bookmark-start text:name="hilfeleistungen"/>Hilfeleistungen<text:bookmark-end text:name="__RefHeading___hilfeleistungen_3"/><text:bookmark-end text:name="hilfeleistungen"/></text:h>
      <text:list text:style-name="List_20_1" text:continue-numbering="false">
        <text:list-item>
          <text:p text:style-name="List_20_1_Content_First"> Brandschutz sicherstellen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unter Beachtung der Windrichtung festlegen</text:p>
        </text:list-item>
        <text:list-item>
          <text:p text:style-name="List_20_1_Content"> Gas ungehindert ausströmen lassen (Erdgas ist leichter als Luft)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Fahrzeuginnenraum belüften, dafür ggf. Scheibe einschlagen, keine Türen öffnen!</text:p>
        </text:list-item>
        <text:list-item>
          <text:p text:style-name="List_20_1_Content"> Konzentrationen ständig mit Messgeräten kontrollieren</text:p>
        </text:list-item>
        <text:list-item>
          <text:p text:style-name="List_20_1_Content"> Zündquellen vermeiden (u.a. Motor und Zündung abstellen)</text:p>
        </text:list-item>
        <text:list-item>
          <text:p text:style-name="List_20_1_Content"> bei LNG Erfrierungsgefahr</text:p>
        </text:list-item>
        <text:list-item>
          <text:p text:style-name="List_20_1_Content"> manuelle Tankabsperrung schließen (siehe dafür <text:a xlink:type="simple" xlink:href="https://sync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_Last"> Wiederinbetriebnahme des Fahrzeugs nur durch entsprechende Fachwerkstatt</text:p>
        </text:list-item>
      </text:list>
      <text:h text:style-name="Heading_20_3" text:outline-level="3"><text:bookmark-start text:name="__RefHeading___brandeinsaetze_4"/><text:bookmark-start text:name="brandeinsaetze"/>Brandeinsätze<text:bookmark-end text:name="__RefHeading___brandeinsaetze_4"/><text:bookmark-end text:name="brandeinsaetze"/></text:h>
      <text:list text:style-name="List_20_1" text:continue-numbering="false">
        <text:list-item>
          <text:p text:style-name="List_20_1_Content_First"> brennend austretendes Gas nur im Notfall (Menschenrettung, Ausbreitung) löschen, sonst kontrolliert abbrennen lassen und Umgebung kühlen</text:p>
        </text:list-item>
        <text:list-item>
          <text:p text:style-name="List_20_1_Content"> punktuelle Beflammung über längerem Zeitraum kann zum Bersten führen</text:p>
        </text:list-item>
        <text:list-item>
          <text:p text:style-name="List_20_1_Content_Last"> wenn möglich manuelle Tankabsperrung schließen (siehe dafür <text:a xlink:type="simple" xlink:href="https://sync.einsatzleiterwiki.de/doku.php?id=rettungsdatenblaetter:start" text:style-name="Internet_20_link" text:visited-style-name="Visited_20_Internet_20_Link">Rettungsdatenblätter</text:a>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siehe auch <text:a xlink:type="simple" xlink:href="https://sync.einsatzleiterwiki.de/doku.php?id=gefaehrliche_stoffe_gueter:chemisch:klasse_2:stoffe:erdgas" text:style-name="Internet_20_link" text:visited-style-name="Visited_20_Internet_20_Link">erdgas</text:a></text:p>
        </text:list-item>
        <text:list-item>
          <text:p text:style-name="List_20_1_Content"> <text:a xlink:type="simple" xlink:href="https://sync.einsatzleiterwiki.de/doku.php?id=gefaehrliche_stoffe_gueter:ericards:klasse_2:19711114" text:style-name="Internet_20_link" text:visited-style-name="Visited_20_Internet_20_Link">ERICard für unter Druck gespeichertes Erdgas (UN 1971)</text:a></text:p>
        </text:list-item>
        <text:list-item>
          <text:p text:style-name="List_20_1_Content_Last"> <text:a xlink:type="simple" xlink:href="https://sync.einsatzleiterwiki.de/doku.php?id=gefaehrliche_stoffe_gueter:ericards:klasse_2:19721115" text:style-name="Internet_20_link" text:visited-style-name="Visited_20_Internet_20_Link">ERICard für tiefkalt verflüssigtes Erdgas (UN 1972)</text:a></text:p>
        </text:list-item>
      </text:list>
      <text:h text:style-name="Heading_20_3" text:outline-level="3"><text:bookmark-start text:name="__RefHeading___speicherung_des_erdgases_7"/><text:bookmark-start text:name="speicherung_des_erdgases"/>Speicherung des Erdgases<text:bookmark-end text:name="__RefHeading___speicherung_des_erdgases_7"/><text:bookmark-end text:name="speicherung_des_erdgases"/></text:h>
      <text:list text:style-name="List_20_1" text:continue-numbering="false">
        <text:list-item>
          <text:p text:style-name="List_20_1_Content_First"> CNG (Compressed Natural Gas): unter Druck bei 200 bar gespeichert</text:p>
        </text:list-item>
        <text:list-item>
          <text:p text:style-name="List_20_1_Content_Last"> LNG (Liquified Natural Gas): verflüssigt bei -165 °C gespeichert</text:p>
        </text:list-item>
      </text:list>
      <text:h text:style-name="Heading_20_3" text:outline-level="3"><text:bookmark-start text:name="__RefHeading___merkmale_erdgasfahrzeuge_8"/><text:bookmark-start text:name="merkmale_erdgasfahrzeuge"/>Merkmale Erdgasfahrzeuge<text:bookmark-end text:name="__RefHeading___merkmale_erdgasfahrzeuge_8"/><text:bookmark-end text:name="merkmale_erdgasfahrzeuge"/></text:h>
      <text:list text:style-name="List_20_1" text:continue-numbering="false">
        <text:list-item>
          <text:p text:style-name="List_20_1_Content_Firs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_Last"> <text:a xlink:type="simple" xlink:href="http://publikationen.dguv.de/dguv/pdf/10002/i-8664.pdf" text:style-name="Internet_20_link" text:visited-style-name="Visited_20_Internet_20_Link">BGI/GUV-I 8664: Rettungs- und Löscharbeiten an PKW mit alternativer Antriebstechnik</text:a>, Deutsche Gesetzliche Unfallversicherung e.V. (DGUV) 2012</text:p>
        </text:list-item>
      </text:list>
      <text:p text:style-name="Text_20_body">Hinweis zur Wartung des Artikels: bei Aktualisierung mit Informationen auf der Seite <text:a xlink:type="simple" xlink:href="https://sync.einsatzleiterwiki.de/doku.php?id=allgemeine_hilfe:verkehrsunfall:erkennung_alternativer_fahrzeugantriebe" text:style-name="Internet_20_link" text:visited-style-name="Visited_20_Internet_20_Link">erkennung_alternativer_fahrzeugantriebe</text:a> abgleichen.</text:p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cng-fahrzeuge</dc:title>
  </office:meta>
</office:document-meta>
</file>