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://sync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://sync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://sync.einsatzleiterwiki.de/doku.php?id=cbrn:allgemein:gefahrengruppen" text:style-name="Internet_20_link" text:visited-style-name="Visited_20_Internet_20_Link">Gefahrengruppe</text:a> IIIC der FwDV 500 durchführen (<text:a xlink:type="simple" xlink:href="http://sync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://sync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://sync.einsatzleiterwiki.de/doku.php?id=cbrn:allgemein:dekontamination:start" text:style-name="Internet_20_link" text:visited-style-name="Visited_20_Internet_20_Link">Dekon</text:a> Betroffener veranlassen (<text:a xlink:type="simple" xlink:href="http://sync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://sync.einsatzleiterwiki.de/doku.php?id=cbrn:chemisch:klasse_6-1:stoffe:sarin" text:style-name="Internet_20_link" text:visited-style-name="Visited_20_Internet_20_Link">Sarin</text:a><text:line-break/><text:a xlink:type="simple" xlink:href="http://sync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://sync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://sync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chemische_kampfstoffe</dc:title>
  </office:meta>
</office:document-meta>
</file>