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offe:q-fieber"/><text:bookmark-start text:name="__RefHeading___q-fieber_1"/><text:bookmark-start text:name="q-fieber"/>Q-Fieber<text:bookmark-end text:name="__RefHeading___q-fieber_1"/><text:bookmark-end text:name="q-fieber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sync.einsatzleiterwiki.de/lib/exe/fetch.php?media=cbrn:biologisch:stoffe:lfs_bw_kampfstoffe_q-fieber.pdf" text:style-name="Internet_20_link" text:visited-style-name="Visited_20_Internet_20_Link">Einsatzleiterkarte Q-Fieber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Q-Fieber" text:style-name="Internet_20_link" text:visited-style-name="Visited_20_Internet_20_Link">Wikipedia: Q-Fieber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sync.einsatzleiterwiki.de/lib/exe/fetch.php?media=cbrn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Coxiella burnetti, Query feav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biologisch:stoffe:q-fieber</dc:title>
  </office:meta>
</office:document-meta>
</file>