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nthrax kann mit einem ATR-FT-Infrarotspektrometer (Produktname <text:span text:style-name="Emphasis">HazMat ID</text:span>, charakteristischer gelber Plastik-Koffer) nachgewiesen werden. Alle <text:a xlink:type="simple" xlink:href="https://sync.einsatzleiterwiki.de/doku.php?id=cbrn:allgemein:atf" text:style-name="Internet_20_link" text:visited-style-name="Visited_20_Internet_20_Link">ATF-Standorte</text:a> sind mit diesem ausgerüstet. Zusätzlich wurde dieses Gerät auch von weiteren Feuerwehren angeschafft.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anthrax</dc:title>
  </office:meta>
</office:document-meta>
</file>