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gasanlage"/><text:bookmark-start text:name="__RefHeading___biogasanlage_1"/><text:bookmark-start text:name="biogasanlage"/>Biogasanlage<text:bookmark-end text:name="__RefHeading___biogasanlage_1"/><text:bookmark-end text:name="biogasanlag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Windrichtung beachten, mit dem Wind anfahren, Abstand zur Anlage halten</text:p>
        </text:list-item>
        <text:list-item>
          <text:p text:style-name="List_20_1_Content"> Vorgehen unter umluftunabhängigen Atemschutz</text:p>
        </text:list-item>
        <text:list-item>
          <text:p text:style-name="List_20_1_Content"> Atmosphäre ständig mit Ex-Messgerät überprüfen</text:p>
        </text:list-item>
        <text:list-item>
          <text:p text:style-name="List_20_1_Content"> Zündquellen vermeiden</text:p>
        </text:list-item>
        <text:list-item>
          <text:p text:style-name="List_20_1_Content"> Brandschutz sicherstellen</text:p>
        </text:list-item>
        <text:list-item>
          <text:p text:style-name="List_20_1_Content"> bei Stoffaustritt Leckage möglichst schließen</text:p>
        </text:list-item>
        <text:list-item>
          <text:p text:style-name="List_20_1_Content"> möglichst Betreiber und Sachkundigen hinzuziehen</text:p>
        </text:list-item>
        <text:list-item>
          <text:p text:style-name="List_20_1_Content"> Beachten der Grundregeln: 4A1C4E und <text:a xlink:type="simple" xlink:href="https://sync.einsatzleiterwiki.de/doku.php?id=gefaehrliche_stoffe_gueter:gefahrgut#gams-regel" text:style-name="Internet_20_link" text:visited-style-name="Visited_20_Internet_20_Link">GAMS</text:a></text:p>
        </text:list-item>
        <text:list-item>
          <text:p text:style-name="List_20_1_Content"> Feuerwehrpläne beachten</text:p>
        </text:list-item>
        <text:list-item>
          <text:p text:style-name="List_20_1_Content_Last"> Atmospähre nicht nur mit dem Ex-Gerät messen, EX-OX TOX beachten (<text:a xlink:type="simple" xlink:href="https://sync.einsatzleiterwiki.de/doku.php?id=gefaehrliche_stoffe_gueter:chemisch:klasse_2:stoffe:schwefelwasserstoff" text:style-name="Internet_20_link" text:visited-style-name="Visited_20_Internet_20_Link">H2S</text:a>!!!)</text:p>
        </text:list-item>
      </text:list>
      <text:h text:style-name="Heading_20_3" text:outline-level="3"><text:bookmark-start text:name="__RefHeading___personenrettung_4"/><text:bookmark-start text:name="personenrettung"/>Personenrettung:<text:bookmark-end text:name="__RefHeading___personenrettung_4"/><text:bookmark-end text:name="personenrettung"/></text:h>
      <text:list text:style-name="List_20_1" text:continue-numbering="false">
        <text:list-item>
          <text:p text:style-name="List_20_1_Content_First"> Rettung nur durch Einsatzkräfte der Feuerwehr und umluftunabhängigem Atemschutz</text:p>
        </text:list-item>
        <text:list-item>
          <text:p text:style-name="List_20_1_Content"> Kleidung des Patienten/Einsatzkräfte kann toxische Substanzen enthalten</text:p>
        </text:list-item>
        <text:list-item>
          <text:p text:style-name="List_20_1_Content"> <text:a xlink:type="simple" xlink:href="https://sync.einsatzleiterwiki.de/doku.php?id=gefaehrliche_stoffe_gueter:allgemein:dekontamination:start" text:style-name="Internet_20_link" text:visited-style-name="Visited_20_Internet_20_Link">Not-Dekon</text:a> durch die Einsatzkräfte der Feuerwehr einrichten (FwDV500)</text:p>
        </text:list-item>
        <text:list-item>
          <text:p text:style-name="List_20_1_Content"> ggf. Beprobung der Ausatemluft des Patienten (Onlinemessgeräte/Sammelröhrchen)</text:p>
        </text:list-item>
        <text:list-item>
          <text:p text:style-name="List_20_1_Content"> Absprachen zwischen Einsatzleiter, Fachberater Chemie &amp; Notarzt für den Transport (Grenzwerte = <text:a xlink:type="simple" xlink:href="https://sync.einsatzleiterwiki.de/doku.php?id=gefaehrliche_stoffe_gueter:allgemein:begriffsklaerungen#aegl-wert" text:style-name="Internet_20_link" text:visited-style-name="Visited_20_Internet_20_Link">AEGL</text:a> 2)</text:p>
        </text:list-item>
        <text:list-item>
          <text:p text:style-name="List_20_1_Content_Last"> ggf. bei mehreren Patienten LNA/ORGL an Est. zur Koordinierung der Patienteneinweisungen, Informationsbeschaffung hinsichtlich gesundheitlicher Gefährdung EK &amp; Patienten, Beantwortung medizinischer Fragen gegenüber der Presse</text:p>
        </text:list-item>
      </text:list>
      <text:h text:style-name="Heading_20_3" text:outline-level="3"><text:bookmark-start text:name="__RefHeading___biogasaustritt_nichtbrennend_5"/><text:bookmark-start text:name="biogasaustritt_nichtbrennend"/>Biogasaustritt (nichtbrennend)<text:bookmark-end text:name="__RefHeading___biogasaustritt_nichtbrennend_5"/><text:bookmark-end text:name="biogasaustritt_nichtbrennend"/></text:h>
      <text:list text:style-name="List_20_1" text:continue-numbering="false">
        <text:list-item>
          <text:p text:style-name="List_20_1_Content_First"> Zündquellen vermeiden, keine Schalter im Gefahrenbereich betätigen</text:p>
        </text:list-item>
        <text:list-item>
          <text:p text:style-name="List_20_1_Content"> nur Ex-geschützte Geräte verwenden (Lampe, Funkgerät, etc.). Handy, FME, etc. außerhalb des Gefahrenbereichs ablegen</text:p>
        </text:list-item>
        <text:list-item>
          <text:p text:style-name="List_20_1_Content"> mit Lüftern verwirbeln (Ex-Schutz beachten)</text:p>
        </text:list-item>
        <text:list-item>
          <text:p text:style-name="List_20_1_Content_Last"> Ex-Zonen um Austrittsstelle beachten (Radius mindestens 3 Meter)</text:p>
        </text:list-item>
      </text:list>
      <text:h text:style-name="Heading_20_3" text:outline-level="3"><text:bookmark-start text:name="__RefHeading___brandfall_6"/><text:bookmark-start text:name="brandfall"/>Brandfall<text:bookmark-end text:name="__RefHeading___brandfall_6"/><text:bookmark-end text:name="brandfall"/></text:h>
      <text:list text:style-name="List_20_1" text:continue-numbering="false">
        <text:list-item>
          <text:p text:style-name="List_20_1_Content_First"> im Bereich von Fermenter und Gasleitungen Feuer nicht löschen!</text:p>
        </text:list-item>
        <text:list-item>
          <text:p text:style-name="List_20_1_Content"> Gaszufuhr schließen</text:p>
        </text:list-item>
        <text:list-item>
          <text:p text:style-name="List_20_1_Content"> insbesondere Gaslager vor Wärmestrahlung, Funkenflug und Flugfeuer schützen!</text:p>
        </text:list-item>
        <text:list-item>
          <text:p text:style-name="List_20_1_Content"> bei Feuer im <text:a xlink:type="simple" xlink:href="https://sync.einsatzleiterwiki.de/doku.php?id=brand:blockheizkraftwerk" text:style-name="Internet_20_link" text:visited-style-name="Visited_20_Internet_20_Link">Blockheizkraftwerk</text:a> zusätzlich Not-Aus-Schalter drücken und Strom abschalten, danach:</text:p>
          <text:list text:style-name="List_20_1">
            <text:list-item>
              <text:p text:style-name="List_20_1_Content"> Brandbekämpfung mit geeigneten Löschmitteln</text:p>
            </text:list-item>
            <text:list-item>
              <text:p text:style-name="List_20_1_Content"> in Schaltschränken, Niederspannungsverteilern und Transformatoren mit <text:a xlink:type="simple" xlink:href="https://sync.einsatzleiterwiki.de/doku.php?id=brand:allgemein:co2" text:style-name="Internet_20_link" text:visited-style-name="Visited_20_Internet_20_Link">Kohlendioxid</text:a> (CO<text:span text:style-name="sub">2</text:span>) löschen</text:p>
            </text:list-item>
            <text:list-item>
              <text:p text:style-name="List_20_1_Content"> auf größere Mengen Schmieröl im Bereich des Kraftwerks achten!</text:p>
            </text:list-item>
          </text:list>
        </text:list-item>
        <text:list-item>
          <text:p text:style-name="List_20_1_Content_Las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Atemgifte</text:p>
          <text:list text:style-name="List_20_1">
            <text:list-item>
              <text:p text:style-name="List_20_1_Content"> vor allem <text:a xlink:type="simple" xlink:href="https://sync.einsatzleiterwiki.de/doku.php?id=gefaehrliche_stoffe_gueter:chemisch:klasse_2:stoffe:schwefelwasserstoff" text:style-name="Internet_20_link" text:visited-style-name="Visited_20_Internet_20_Link">Schwefelwasserstoff</text:a> (H<text:span text:style-name="sub">2</text:span>S), Kohlendioxid (CO<text:span text:style-name="sub">2</text:span>) und <text:a xlink:type="simple" xlink:href="https://sync.einsatzleiterwiki.de/doku.php?id=gefaehrliche_stoffe_gueter:chemisch:klasse_2:stoffe:ammoniak" text:style-name="Internet_20_link" text:visited-style-name="Visited_20_Internet_20_Link">Ammoniak</text:a> (NH<text:span text:style-name="sub">3</text:span>)</text:p>
            </text:list-item>
            <text:list-item>
              <text:p text:style-name="List_20_1_Content"> hohe Konzentrationen können mit Sinnesorganen nicht von niedrigen unterschieden werden oder in hohen Konzentrationen gar nicht mehr wahrgenommen werden (H<text:span text:style-name="sub">2</text:span>S)</text:p>
            </text:list-item>
            <text:list-item>
              <text:p text:style-name="List_20_1_Content"> Erstickungsgefahr in tief liegenden Bereichen wegen hohen CO<text:span text:style-name="sub">2</text:span>-Konzentrationen</text:p>
            </text:list-item>
          </text:list>
        </text:list-item>
        <text:list-item>
          <text:p text:style-name="List_20_1_Content"> Ausbreitung:</text:p>
          <text:list text:style-name="List_20_1">
            <text:list-item>
              <text:p text:style-name="List_20_1_Content"> Wärmestrahlung</text:p>
            </text:list-item>
            <text:list-item>
              <text:p text:style-name="List_20_1_Content"> austretende Betriebsstoffe (Biogas, Motorenöle)</text:p>
            </text:list-item>
          </text:list>
        </text:list-item>
        <text:list-item>
          <text:p text:style-name="List_20_1_Content"> Explosionsgefahr wenn Gas unkontrolliert nichtbrennend austritt oder die Abfackelung nicht funktioniert </text:p>
        </text:list-item>
        <text:list-item>
          <text:p text:style-name="List_20_1_Content"> <text:a xlink:type="simple" xlink:href="https://sync.einsatzleiterwiki.de/doku.php?id=allgemein:elektrische_anlagen" text:style-name="Internet_20_link" text:visited-style-name="Visited_20_Internet_20_Link">Elektrizität</text:a> durch Erzeugung und Abgabe von Strom ins öffentliche Netz (Niederspannung bis 400 V oder Mittelspannung bis 30kV möglich)</text:p>
        </text:list-item>
        <text:list-item>
          <text:p text:style-name="List_20_1_Content"> Erkrankung/Verletzung</text:p>
          <text:list text:style-name="List_20_1">
            <text:list-item>
              <text:p text:style-name="List_20_1_Content"> Ansteckungsgefahr: Krankheitserreger in Flüssig- und Festmist, tierischen Nebenprodukten</text:p>
            </text:list-item>
            <text:list-item>
              <text:p text:style-name="List_20_1_Content"> Vergiftungsgefahr durch Gase </text:p>
            </text:list-item>
            <text:list-item>
              <text:p text:style-name="List_20_1_Content"> Verbrennungen/ -brühungen an Teilen des <text:a xlink:type="simple" xlink:href="https://sync.einsatzleiterwiki.de/doku.php?id=brand:blockheizkraftwerk" text:style-name="Internet_20_link" text:visited-style-name="Visited_20_Internet_20_Link">Blockheizkraftwerks</text:a>. Bei Leitungsbruch am Wärmespeicher besteht Verbrühungsgefahr durch austretendes heißes Wasser und/oder Wasserdampf</text:p>
            </text:list-item>
            <text:list-item>
              <text:p text:style-name="List_20_1_Content"> Mechanische Gefahren im Bereich des Fermenters. Rührwerk vor Befahrung ausschalten und gegen wiedereinschalten sichern</text:p>
            </text:list-item>
          </text:list>
        </text:list-item>
        <text:list-item>
          <text:p text:style-name="List_20_1_Content"> Einsturz/Absturzgefahr (Gruben, Güllelager, Gärbehälter)</text:p>
        </text:list-item>
        <text:list-item>
          <text:p text:style-name="List_20_1_Content_Last"> Umweltgefährdung: Biogas (WGK 1), Motorenöle (WGK 2 oder 3), Schwefelwasserstoff / Ammoniak (WGK 2), Gülle / Jauche / Mist sind umweltgefährdend zu bewert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Bereiche mit explosiven Gas-Luft-Gemischen im Normalbetrieb sind mit entsprechendem Schild gekennzeichnet</text:p>
        </text:list-item>
        <text:list-item>
          <text:p text:style-name="List_20_1_Content"> Biogasproduktion lässt sich nicht direkt anhalten und läuft noch einige Tage weiter</text:p>
        </text:list-item>
        <text:list-item>
          <text:p text:style-name="List_20_1_Content_Last"> Erläuterungen zu Funktion und Anlagenbauteilen sind in einer <text:a xlink:type="simple" xlink:href="https://sync.einsatzleiterwiki.de/lib/exe/fetch.php?media=gefaehrliche_stoffe_gueter:biologisch:hinweise_biogasanlagen.pdf" text:style-name="Internet_20_link" text:visited-style-name="Visited_20_Internet_20_Link">Veröffentlichung der Landesfeuerwehrschule Baden-Württemberg (offline verfügbar)</text:a> zu finden</text:p>
        </text:list-item>
      </text:list>
      <text:h text:style-name="Heading_20_3" text:outline-level="3"><text:bookmark-start text:name="__RefHeading___zusammensetzung_von_biogas_9"/><text:bookmark-start text:name="zusammensetzung_von_biogas"/>Zusammensetzung von Biogas<text:bookmark-end text:name="__RefHeading___zusammensetzung_von_biogas_9"/><text:bookmark-end text:name="zusammensetzung_von_bio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off </text:p>
          </table:table-cell>
          <table:table-cell office:value-type="string" table:style-name="tableheader">
            <text:p text:style-name="Table_20_Heading"> Anteil in %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gefaehrliche_stoffe_gueter:chemisch:klasse_2:stoffe:methan" text:style-name="Internet_20_link" text:visited-style-name="Visited_20_Internet_20_Link">Methan</text:a> </text:p>
          </table:table-cell>
          <table:table-cell office:value-type="string" table:style-name="tablecell">
            <text:p text:style-name="tablealignleft"> 50 - 80 </text:p>
          </table:table-cell>
        </table:table-row>
        <table:table-row>
          <table:table-cell office:value-type="string" table:style-name="tablecell">
            <text:p text:style-name="tablealignleft"> Kohlendioxid </text:p>
          </table:table-cell>
          <table:table-cell office:value-type="string" table:style-name="tablecell">
            <text:p text:style-name="tablealignleft"> 20 - 50 </text:p>
          </table:table-cell>
        </table:table-row>
        <table:table-row>
          <table:table-cell office:value-type="string" table:style-name="tablecell">
            <text:p text:style-name="tablealignleft"> Wasser </text:p>
          </table:table-cell>
          <table:table-cell office:value-type="string" table:style-name="tablecell">
            <text:p text:style-name="tablealignleft"> 2 - 7 </text:p>
          </table:table-cell>
        </table:table-row>
        <table:table-row>
          <table:table-cell office:value-type="string" table:style-name="tablecell">
            <text:p text:style-name="tablealignleft"> Stick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gefaehrliche_stoffe_gueter:chemisch:klasse_2:stoffe:wasserstoff" text:style-name="Internet_20_link" text:visited-style-name="Visited_20_Internet_20_Link">Wasserstoff</text:a> </text:p>
          </table:table-cell>
          <table:table-cell office:value-type="string" table:style-name="tablecell">
            <text:p text:style-name="tablealignleft"> 0 - 1 </text:p>
          </table:table-cell>
        </table:table-row>
        <table:table-row>
          <table:table-cell office:value-type="string" table:style-name="tablecell">
            <text:p text:style-name="tablealignleft"> Sauerstoff </text:p>
          </table:table-cell>
          <table:table-cell office:value-type="string" table:style-name="tablecell">
            <text:p text:style-name="tablealignleft"> 0 - 2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ync.einsatzleiterwiki.de/doku.php?id=gefaehrliche_stoffe_gueter:chemisch:klasse_2:stoffe:schwefelwasserstoff" text:style-name="Internet_20_link" text:visited-style-name="Visited_20_Internet_20_Link">Schwefelwasserstoff</text:a> </text:p>
          </table:table-cell>
          <table:table-cell office:value-type="string" table:style-name="tablecell">
            <text:p text:style-name="tablealignleft"> 0 - 2 </text:p>
          </table:table-cell>
        </table:table-row>
      </table:table>
      <text:h text:style-name="Heading_20_2" text:outline-level="2"><text:bookmark-start text:name="__RefHeading___weblinks_10"/><text:bookmark-start text:name="weblinks"/>Weblinks<text:bookmark-end text:name="__RefHeading___weblinks_10"/><text:bookmark-end text:name="weblinks"/></text:h>
      <text:list text:style-name="List_20_1" text:continue-numbering="false">
        <text:list-item>
          <text:p text:style-name="List_20_1_Content_First"> <text:a xlink:type="simple" xlink:href="http://www.lfu.bayern.de/abfall/biogashandbuch/index.htm" text:style-name="Internet_20_link" text:visited-style-name="Visited_20_Internet_20_Link">Biogashandbuch Bayern</text:a></text:p>
        </text:list-item>
        <text:list-item>
          <text:p text:style-name="List_20_1_Content"> <text:a xlink:type="simple" xlink:href="http://www.lsv.de/fob/66dokumente/info0095.pdf" text:style-name="Internet_20_link" text:visited-style-name="Visited_20_Internet_20_Link">Sicherheitsregeln für Biogasanlagen, Bundesverband der landwirtschaftlichen Berufsgenossenschaften</text:a></text:p>
        </text:list-item>
        <text:list-item>
          <text:p text:style-name="List_20_1_Content_Last"> <text:a xlink:type="simple" xlink:href="http://www.erdgas-suedwest.de/broschueren-download-_185.html" text:style-name="Internet_20_link" text:visited-style-name="Visited_20_Internet_20_Link">Erdgas und Biogas - Leitfaden für Feuerwehren. Erdgas Südwest GmbH, 2011.</text:a></text:p>
        </text:list-item>
      </text:list>
      <text:h text:style-name="Heading_20_2" text:outline-level="2"><text:bookmark-start text:name="__RefHeading___quellenangabe_11"/><text:bookmark-start text:name="quellenangabe"/>Quellenangabe<text:bookmark-end text:name="__RefHeading___quellenangabe_11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biologisch:hinweise_biogasanlagen.pdf" text:style-name="Internet_20_link" text:visited-style-name="Visited_20_Internet_20_Link">Biogasanlagen - Hinweise für den Einsatzleiter. Landesfeuerwehrschule Baden-Württemberg, Bruchsal 2011.</text:a> </text:p>
        </text:list-item>
        <text:list-item>
          <text:p text:style-name="List_20_1_Content"> <text:a xlink:type="simple" xlink:href="http://www.erdgas-suedwest.de/broschueren-download-_185.html" text:style-name="Internet_20_link" text:visited-style-name="Visited_20_Internet_20_Link">Erdgas und Biogas - Leitfaden für Feuerwehren. Erdgas Südwest GmbH, 2011.</text:a> </text:p>
        </text:list-item>
        <text:list-item>
          <text:p text:style-name="List_20_1_Content"> <text:a xlink:type="simple" xlink:href="http://www.vfdb.de/download/Merkblatt/MB_Biogasanlagen_Ref10_2012_05.pdf" text:style-name="Internet_20_link" text:visited-style-name="Visited_20_Internet_20_Link">vfdb Merkblatt Empfehlung bei Feuerwehreinsätzen an Biogasanlagen, 2012</text:a></text:p>
        </text:list-item>
        <text:list-item>
          <text:p text:style-name="List_20_1_Content"> Faltblatt „Sicherheit für den Feuerwehrdienst - Biogas-Anlagen“ VM GI 11/11-Art.Nr.1970233 vom Verband der Feuerwehren in NRW mit Unterstützung der Provinzial Rheinland Versicherung AG und der Westpfalzischen Provinzial Versicherung AG, herausgegeben im November 2011</text:p>
        </text:list-item>
        <text:list-item>
          <text:p text:style-name="List_20_1_Content_Last"> BF Schwerin, Hr. Krause</text:p>
        </text:list-item>
      </text:list>
      <text:h text:style-name="Heading_20_2" text:outline-level="2"><text:bookmark-start text:name="__RefHeading___stichwoerter_12"/><text:bookmark-start text:name="stichwoerter"/>Stichwörter<text:bookmark-end text:name="__RefHeading___stichwoerter_12"/><text:bookmark-end text:name="stichwoerter"/></text:h>
      <text:p text:style-name="Text_20_body">Bio, Gas, Bauernhof, Strom, Gülle, Mist, Biogas, Stromerzeugung, Energieerzeugung, Blockheizkraftwerk, Kofermente, Fermenter, Gasspeicher, Gasaufbereitung, Vorgrub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gasanlage</dc:title>
  </office:meta>
</office:document-meta>
</file>