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nschutzzentren"/><text:bookmark-start text:name="__RefHeading___regionale_strahlenschutzzentren_der_berufsgenossenschaften_1"/><text:bookmark-start text:name="regionale_strahlenschutzzentren_der_berufsgenossenschaften"/>Regionale Strahlenschutzzentren der Berufsgenossenschaften<text:bookmark-end text:name="__RefHeading___regionale_strahlenschutzzentren_der_berufsgenossenschaften_1"/><text:bookmark-end text:name="regionale_strahlenschutzzentren_der_berufsgenossenschaften"/></text:h>
      <text:p text:style-name="Text_20_body">Die Regionalen Strahlenschutzzentren sind Leitstellen, die im Falle einer erhöhten Strahleneinwirkung die optimale Versorgung der Unfallopfer sicherstellen.</text:p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ext:p text:style-name="Text_20_body"><text:span text:style-name="Strong_20_Emphasis">Asklepios-Klinik St.Georg Hamburg</text:span><text:line-break/>
Abt. für Nuklearmedizin<text:line-break/>
Lohmühlenstraße 5<text:line-break/>
20099 Hamburg<text:line-break/>
Tel.: (040) 181885-2371 (-2256*)  </text:p>
      <text:p text:style-name="Text_20_body"><text:span text:style-name="Strong_20_Emphasis">Medizinische Hochschule Hannover</text:span><text:line-break/>
Abt. Nuklearmedizin/Biophysik<text:line-break/>
Carl-Neuberg-Straße 1<text:line-break/>
30625 Hannover<text:line-break/>
Tel.: (0511) 532-2020  </text:p>
      <text:p text:style-name="Text_20_body"><text:span text:style-name="Strong_20_Emphasis">Heinrich-Heine-Universität Düsseldorf</text:span><text:line-break/>
Nuklearmedizinische Klinik<text:line-break/>
Leo-Brandt-Straße<text:line-break/>
52428 Jülich<text:line-break/>
Tel.: (02461) 61-5763  </text:p>
      <text:p text:style-name="Text_20_body"><text:span text:style-name="Strong_20_Emphasis">Universitätskliniken des Saarlandes</text:span><text:line-break/>
Abt. für Nuklearmedizin<text:line-break/>
Gebäude 50<text:line-break/>
66421 Homburg/Saar<text:line-break/>
Tel.: (06841) 162-2201 (-3305*)  </text:p>
      <text:p text:style-name="Text_20_body"><text:span text:style-name="Strong_20_Emphasis">Karlsruher Institut für Technologie (KIT)</text:span><text:line-break/>
Medizinische Abteilung<text:line-break/>
Hermann-von-Helmholtz-Platz 1<text:line-break/>
76344 Eggenstein-Leopoldshafen<text:line-break/>
Tel.: (0721) 6082-3333</text:p>
      <text:p text:style-name="Text_20_body"><text:span text:style-name="Strong_20_Emphasis">Städtisches Klinikum München GmbH</text:span><text:line-break/>
Krankenhaus München Schwabing<text:line-break/>
Institut für Medizinische Physik und Strahlenschutz<text:line-break/>
Kölner Platz 1<text:line-break/>
80804 München<text:line-break/>
Tel.: (089) 3068-2427 / -3123  </text:p>
      <text:p text:style-name="Text_20_body"><text:span text:style-name="Strong_20_Emphasis">Uniklinikum Greifswald</text:span><text:line-break/>
Klinik für Nuklearmedizin<text:line-break/>
Fleischmannstraße 42-44<text:line-break/>
17487 Greifswald<text:line-break/>
Tel.: (03834) 86-6989 (-7001*)  </text:p>
      <text:p text:style-name="Text_20_body"><text:span text:style-name="Strong_20_Emphasis">Charité - Universitätsklinikum Berlin</text:span><text:line-break/>
Klinik für Nuklearmedizin<text:line-break/>
Charitéplatz 1<text:line-break/>
10117 Berlin<text:line-break/>
Tel.: (030) 450 557 338 (450 657 024*)</text:p>
      <text:p text:style-name="Text_20_body"><text:span text:style-name="Strong_20_Emphasis">Klinik und Poliklinik für Nuklearmedizin Dresden</text:span><text:line-break/>
Universitätsklinikum Carl Gustav Carus an der Technischen Universität Dresden<text:line-break/>
Fetscherstraße 74<text:line-break/>
01307 Dresden<text:line-break/>
Tel.: (0351) 458-2226  </text:p>
      <text:p text:style-name="Text_20_body"><text:span text:style-name="Strong_20_Emphasis">Klinik und Poliklinik für Nuklearmedizin</text:span><text:line-break/>
der Universität Würzburg<text:line-break/>
Oberdürrbacherstr. 6<text:line-break/>
97080 Würzburg<text:line-break/>
Tel.: (0931) 201-44400</text:p>
      <text:p text:style-name="Text_20_body"><text:span text:style-name="Strong_20_Emphasis">Helmholtz Zentrum München</text:span><text:line-break/>
Institut für Strahlenschutz<text:line-break/>
lngolstädter Landstraße 1<text:line-break/>
85764 Neuherberg<text:line-break/>
Tel.: (089) 3187-333    </text:p>
      <text:p text:style-name="Text_20_body">* außerhalb der üblichen Dienstzeit      </text:p>
      <text:p text:style-name="Text_20_body">Stand: 09.02.2012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Letzte Überprüfung auf Aktualität am 28.09.2013</text:p>
      <text:p text:style-name="Text_20_body"><text:a xlink:type="simple" xlink:href="http://www.bgetem.de/arbeitssicherheit-gesundheitsschutz/institute/institut-fuer-strahlenschutz-1/regionale-strahlenschutzzentren" text:style-name="Internet_20_link" text:visited-style-name="Visited_20_Internet_20_Link">http://www.bgetem.de/arbeitssicherheit-gesundheitsschutz/institute/institut-fuer-strahlenschutz-1/regionale-strahlenschutzzentren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strahlenschutzzentren</dc:title>
  </office:meta>
</office:document-meta>
</file>