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Eine Nuklidkarte ist sehr umfangreich und kann deshalb an dieser Stelle nicht direkt eingebunden werden. Es ist allerdings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text:p>
      <text:h text:style-name="Heading_20_3" text:outline-level="3"><text:bookmark-start text:name="__RefHeading___programm_starten_3"/><text:bookmark-start text:name="programm_starten"/>Programm starten<text:bookmark-end text:name="__RefHeading___programm_starten_3"/><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s://sync.einsatzleiterwiki.de/lib/exe/fetch.php?media=gefaehrliche_stoffe_gueter:atomar:nukliddaten.zip" text:style-name="Internet_20_link" text:visited-style-name="Visited_20_Internet_20_Link">nukliddaten.zip</text:a></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text:a xlink:type="simple" xlink:href="http://www.marcoschwarz-online.de/physik/nukliddaten.html" text:style-name="Internet_20_link" text:visited-style-name="Visited_20_Internet_20_Link">Downloadseite des Programms "Nuklidda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nuklidkarte</dc:title>
  </office:meta>
</office:document-meta>
</file>