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tomar:dosisrichtwerte"/><text:bookmark-start text:name="__RefHeading___dosisrichtwerte_1"/><text:bookmark-start text:name="dosisrichtwerte"/>Dosisrichtwerte<text:bookmark-end text:name="__RefHeading___dosisrichtwerte_1"/><text:bookmark-end text:name="dosisrichtwerte"/></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Einhaltung der Dosisrichtwerte</text:p>
      <text:list text:style-name="List_20_1" text:continue-numbering="false">
        <text:list-item>
          <text:p text:style-name="List_20_1_Content_First"> <text:span text:style-name="Strong_20_Emphasis">15 mSv</text:span> Schutz von Sachwerten pro Einsatz</text:p>
        </text:list-item>
        <text:list-item>
          <text:p text:style-name="List_20_1_Content"> <text:span text:style-name="Strong_20_Emphasis">100 mSv</text:span> Abwehr einer Gefahr für Personen oder zur Verhinderung einer wesentlichen Schadensausbreitung pro Einsatz und Jahr</text:p>
        </text:list-item>
        <text:list-item>
          <text:p text:style-name="List_20_1_Content_Last"> <text:span text:style-name="Strong_20_Emphasis">250 mSv</text:span> Rettung von Menschenleben, danach kein weiterer Einsatz der Person im Strahlenschutzeinsatz mehr</text:p>
        </text:list-item>
      </text:list>
      <text:p text:style-name="Text_20_body">Da es sich um Dosis<text:span text:style-name="Strong_20_Emphasis">richt</text:span>werte handelt, kann in begründeten Ausnahmefällen auch eine angemessene Überschreitung der maximalen Personendosis von 250 mSv erfolgen, um das Einsatzziel zu erreichen. Dafür ist die Beurteilung durch eine fachkundige Person nötig, die dies als unverzichtbar und vertretbar ansieht. Den betroffenen Einsatzkräften ist dies mitzuteilen.</text:p>
      <text:p text:style-name="Text_20_body">Für Übung und Ausbildung ist die Aufnahme einer Dosis von <text:span text:style-name="Strong_20_Emphasis">1 mSv</text:span> pro Jahr gestattet. Hierbei handelt es sich nicht um einen Richt-, sondern um einen Grenzwert. Dieser darf nicht überschritten werden.</text:p>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astListParagraph_List_20_1_Content_First"> <text:a xlink:type="simple" xlink:href="https://sync.einsatzleiterwiki.de/doku.php?id=gefaehrliche_stoffe_gueter:atomar:strahlenschutzberechnungen#aufenthaltsdauer" text:style-name="Internet_20_link" text:visited-style-name="Visited_20_Internet_20_Link">Berechnung zur erlaubten Aufenthaltsdauer</text:a></text:p>
        </text:list-item>
      </text:list>
      <text:h text:style-name="Heading_20_3" text:outline-level="3"><text:bookmark-start text:name="__RefHeading___auswirkungen_auf_den_menschlichen_koerper_5"/><text:bookmark-start text:name="auswirkungen_auf_den_menschlichen_koerper"/>Auswirkungen auf den menschlichen Körper<text:bookmark-end text:name="__RefHeading___auswirkungen_auf_den_menschlichen_koerper_5"/><text:bookmark-end text:name="auswirkungen_auf_den_menschlichen_koerper"/></text:h>
      <table:table table:style-name="Table">
        <table:table-column/>
        <table:table-column/>
        <table:table-row>
          <table:table-cell office:value-type="string" table:style-name="tableheader">
            <text:p text:style-name="Table_20_Heading"> Dosis             </text:p>
          </table:table-cell>
          <table:table-cell office:value-type="string" table:style-name="tableheader">
            <text:p text:style-name="Table_20_Heading"> körperliche Auswirkungen </text:p>
          </table:table-cell>
        </table:table-row>
        <table:table-row>
          <table:table-cell office:value-type="string" table:style-name="tablecell">
            <text:p text:style-name="tablealignleft"> &lt; 250 mSv         </text:p>
          </table:table-cell>
          <table:table-cell office:value-type="string" table:style-name="tablecell">
            <text:p text:style-name="tablealignleft"> keine Auswirkungen zu erwarten </text:p>
          </table:table-cell>
        </table:table-row>
        <table:table-row>
          <table:table-cell office:value-type="string" table:style-name="tablecell">
            <text:p text:style-name="tablealignleft"> 250 mSv           </text:p>
          </table:table-cell>
          <table:table-cell office:value-type="string" table:style-name="tablecell">
            <text:p text:style-name="tablealignleft"> Schwellendosis </text:p>
          </table:table-cell>
        </table:table-row>
        <table:table-row>
          <table:table-cell office:value-type="string" table:style-name="tablecell">
            <text:p text:style-name="tablealignleft"> 750 mSv - 1,5 Sv  </text:p>
          </table:table-cell>
          <table:table-cell office:value-type="string" table:style-name="tablecell">
            <text:p text:style-name="tablealignleft"> stärkere Blutbildveränderung, Strahlenkrankheit </text:p>
          </table:table-cell>
        </table:table-row>
        <table:table-row>
          <table:table-cell office:value-type="string" table:style-name="tablecell">
            <text:p text:style-name="tablealignleft"> 1 Sv              </text:p>
          </table:table-cell>
          <table:table-cell office:value-type="string" table:style-name="tablecell">
            <text:p text:style-name="tablealignleft"> kritische Dosis </text:p>
          </table:table-cell>
        </table:table-row>
        <table:table-row>
          <table:table-cell office:value-type="string" table:style-name="tablecell">
            <text:p text:style-name="tablealignleft"> 3 - 6 Sv          </text:p>
          </table:table-cell>
          <table:table-cell office:value-type="string" table:style-name="tablecell">
            <text:p text:style-name="tablealignleft"> 50 % Todesfälle </text:p>
          </table:table-cell>
        </table:table-row>
        <table:table-row>
          <table:table-cell office:value-type="string" table:style-name="tablecell">
            <text:p text:style-name="tablealignleft"> ab 7 Sv           </text:p>
          </table:table-cell>
          <table:table-cell office:value-type="string" table:style-name="tablecell">
            <text:p text:style-name="tablealignleft"> tödliche Dosis </text:p>
          </table:table-cell>
        </table:table-row>
      </table:table>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astListParagraph_List_20_1_Content_First"> FwDV 500, Stand 2012</text:p>
        </text:list-item>
      </text:list>
      <text:h text:style-name="Heading_20_2" text:outline-level="2"><text:bookmark-start text:name="__RefHeading___stichwoerter_7"/><text:bookmark-start text:name="stichwoerter"/>Stichwörter<text:bookmark-end text:name="__RefHeading___stichwoerter_7"/><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tomar:dosisrichtwerte</dc:title>
  </office:meta>
</office:document-meta>
</file>