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draw:text-box><text:p text:style-name="legendcenter"><draw:frame draw:style-name="mediacenter" draw:name="Kategorie 1" text:anchor-type="paragraph" draw:z-index="0" svg:width="2.6458333333333cm" svg:height="2.6458333333333cm"><draw:image xlink:href="/var/www/html/data/media/gefaehrliche_stoffe_gueter/7-1.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draw:text-box><text:p text:style-name="legendcenter"><draw:frame draw:style-name="mediacenter" draw:name="Kategorie 2" text:anchor-type="paragraph" draw:z-index="1" svg:width="2.6458333333333cm" svg:height="2.6458333333333cm"><draw:image xlink:href="/var/www/html/data/media/gefaehrliche_stoffe_gueter/7-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2" svg:width="2.6458333333333cm" svg:height="2.6458333333333cm"><draw:image xlink:href="/var/www/html/data/media/gefaehrliche_stoffe_gueter/7-3.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3" svg:width="2.6458333333333cm" svg:height="2.6458333333333cm"><draw:image xlink:href="/var/www/html/data/media/gefaehrliche_stoffe_gueter/7-3.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text:p>
          </table:table-cell>
          <table:table-cell office:value-type="string" table:style-name="tablecell">
            <text:p text:style-name="tablealigncenter">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draw:text-box><text:p text:style-name="legendcenter"><draw:frame draw:style-name="medialeft" draw:name="Spaltbare Stoffe" text:anchor-type="paragraph" draw:z-index="4" svg:width="2.6458333333333cm" svg:height="2.6458333333333cm"><draw:image xlink:href="/var/www/html/data/media/gefaehrliche_stoffe_gueter/7-4.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B1-Lehrgang 02/2012 am Führungs- und Schulungszentrum der BF Köln</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befoerderung</dc:title>
  </office:meta>
</office:document-meta>
</file>