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groessenordnungen_von_behaeltern_7"/><text:bookmark-start text:name="groessenordnungen_von_behaeltern"/>Größenordnungen von Behältern<text:bookmark-end text:name="__RefHeading___groessenordnungen_von_behaeltern_7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gefaehrliche_stoffe_gueter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8"/><text:bookmark-start text:name="technische_daten_von_druckgasbehaeltern_gasflaschen"/>technische Daten von Druckgasbehältern (Gasflaschen)<text:bookmark-end text:name="__RefHeading___technische_daten_von_druckgasbehaeltern_gasflaschen_8"/><text:bookmark-end text:name="technische_daten_von_druckgasbehaeltern_gasflaschen"/></text:h>
      <text:p text:style-name="Text_20_body">Fa. Air Liquide (Auszug aus Tabellen)</text:p>
      <text:h text:style-name="Heading_20_4" text:outline-level="4"><text:bookmark-start text:name="__RefHeading___einsatzbereiche_der_flaschentypen_und_-groessen_9"/><text:bookmark-start text:name="einsatzbereiche_der_flaschentypen_und_-groessen"/>Einsatzbereiche der Flaschentypen und -größen<text:bookmark-end text:name="__RefHeading___einsatzbereiche_der_flaschentypen_und_-groessen_9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sync.einsatzleiterwiki.de/doku.php?id=gefaehrliche_stoffe_gueter:chemisch:klasse_2:stoffe:wasserstoff" text:style-name="Internet_20_link" text:visited-style-name="Visited_20_Internet_20_Link">Wasserstoff</text:a>, <text:a xlink:type="simple" xlink:href="https://sync.einsatzleiterwiki.de/doku.php?id=gefaehrliche_stoffe_gueter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gefaehrliche_stoffe_gueter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gefaehrliche_stoffe_gueter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0"/><text:bookmark-start text:name="aluminiumflaschen"/>Aluminiumflaschen<text:bookmark-end text:name="__RefHeading___aluminiumflaschen_10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1"/><text:bookmark-start text:name="druckgasbehaelter_fuer_verfluessigte_gase_z.b._propan_butan"/>Druckgasbehälter für verflüssigte Gase ( z.B. Propan / Butan )<text:bookmark-end text:name="__RefHeading___druckgasbehaelter_fuer_verfluessigte_gase_z.b._propan_butan_11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2"/><text:bookmark-start text:name="edelstahlflaschen"/>Edelstahlflaschen<text:bookmark-end text:name="__RefHeading___edelstahlflaschen_12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3"/><text:bookmark-start text:name="stahlflaschen"/>Stahlflaschen<text:bookmark-end text:name="__RefHeading___stahlflaschen_13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4"/><text:bookmark-start text:name="stahlflaschen_fuer_unter_druck_geloeste_gase_acetylen"/>Stahlflaschen für unter Druck gelöste Gase (Acetylen)<text:bookmark-end text:name="__RefHeading___stahlflaschen_fuer_unter_druck_geloeste_gase_acetylen_14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s://sync.einsatzleiterwiki.de/doku.php?id=allgemeine_hilfe:allgemein:leitfaden_hilfeleistungseinsaetze_bahn" text:style-name="Internet_20_link" text:visited-style-name="Visited_20_Internet_20_Link">leitfaden_hilfeleistungseinsaetze_bahn</text:a>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volumenabschaetzung</dc:title>
  </office:meta>
</office:document-meta>
</file>