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 und ist ein Service der chemischen Industrie.</text:p>
      <text:p text:style-name="Text_20_body">TUIS hilft in erster Linie bei Stoffaustritten. Muss ein unbekannter Stoff analysiert werden, sollte eher auf die <text:a xlink:type="simple" xlink:href="http://sync.einsatzleiterwiki.de/doku.php?id=cbrn:allgemein:atf" text:style-name="Internet_20_link" text:visited-style-name="Visited_20_Internet_20_Link">Analytische Task Force</text:a> des Bundes zurückgegriffen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TUIS ist in drei verschiedene Service-Abstufungen unterteilt:</text:p>
      <text:h text:style-name="Heading_20_3" text:outline-level="3"><text:bookmark-start text:name="__RefHeading___stufe_1_3"/><text:bookmark-start text:name="stufe_1"/>Stufe 1<text:bookmark-end text:name="__RefHeading___stufe_1_3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4"/><text:bookmark-start text:name="stufe_2"/>Stufe 2<text:bookmark-end text:name="__RefHeading___stufe_2_4"/><text:bookmark-end text:name="stufe_2"/></text:h>
      <text:p text:style-name="Text_20_body">TUIS-Fachleute kommen zur Beratung vor Ort.</text:p>
      <text:p text:style-name="Text_20_body">Diese Leistung ist kostenpflichtig und wird dem Verursacher in Rechnung gestellt.</text:p>
      <text:h text:style-name="Heading_20_3" text:outline-level="3"><text:bookmark-start text:name="__RefHeading___stufe_3_5"/><text:bookmark-start text:name="stufe_3"/>Stufe 3<text:bookmark-end text:name="__RefHeading___stufe_3_5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www.vci.de/themen/logistik-verkehr-verpackung/tuis/listenseite.jsp" text:style-name="Internet_20_link" text:visited-style-name="Visited_20_Internet_20_Link">Info-Seite über das TUIS auf der Internetseite des Verbandes der chemischen Industrie e.V. mit Suchfunktion um den nächstgelegenen TUIS-Standort zu ermitteln</text:a></text:p>
        </text:list-item>
        <text:list-item>
          <text:p text:style-name="List_20_1_Content"> <text:a xlink:type="simple" xlink:href="https://www.vci.de/vci/downloads-vci/tuis-werkfeuerwehren-standorte.pdf" text:style-name="Internet_20_link" text:visited-style-name="Visited_20_Internet_20_Link">Liste mit allen TUIS-Werkfeuerwehren, der Stufe die angeboten wird und der Kontaktdaten, sortiert nach PLZ</text:a> (diese Liste soll Leitstellen dazu dienen auch ohne Internetverbindung nach TUIS-Feuerwehren zu recherchieren]]</text:p>
        </text:list-item>
        <text:list-item>
          <text:p text:style-name="List_20_1_Content_Last"> <text:a xlink:type="simple" xlink:href="https://www.vci.de/vci/downloads-vci/publikation/2015-vci-tuis-flyer.pdf" text:style-name="Internet_20_link" text:visited-style-name="Visited_20_Internet_20_Link">TUIS-Broschüre</text:a></text:p>
        </text:list-item>
      </text:list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p text:style-name="Text_20_body"><text:span text:style-name="Strong_20_Emphasis">Die TUIS-Leistellen rund um die Uh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SF SE, Ludwigshafen  </text:p>
          </table:table-cell>
          <table:table-cell office:value-type="string" table:style-name="tablecell">
            <text:p text:style-name="tablealignleft">+49 (0)621 / 6 04 33 33¹</text:p>
          </table:table-cell>
        </table:table-row>
        <table:table-row>
          <table:table-cell office:value-type="string" table:style-name="tablecell">
            <text:p text:style-name="tablealignleft">BASF Coatings GmbH, Münster  </text:p>
          </table:table-cell>
          <table:table-cell office:value-type="string" table:style-name="tablecell">
            <text:p text:style-name="tablealignleft">+49 (0)251 / 143 227</text:p>
          </table:table-cell>
        </table:table-row>
        <table:table-row>
          <table:table-cell office:value-type="string" table:style-name="tablecell">
            <text:p text:style-name="tablealignleft">BASF Schwarzheide GmbH, Schwarzheide  </text:p>
          </table:table-cell>
          <table:table-cell office:value-type="string" table:style-name="tablecell">
            <text:p text:style-name="tablealignleft">+49 (0)35752 / 6 21 12  </text:p>
          </table:table-cell>
        </table:table-row>
        <table:table-row>
          <table:table-cell office:value-type="string" table:style-name="tablecell">
            <text:p text:style-name="tablealignleft">Bayer AG, Berlin  </text:p>
          </table:table-cell>
          <table:table-cell office:value-type="string" table:style-name="tablecell">
            <text:p text:style-name="tablealignleft">+49 (0)30 / 46 81 42 08  </text:p>
          </table:table-cell>
        </table:table-row>
        <table:table-row>
          <table:table-cell office:value-type="string" table:style-name="tablecell">
            <text:p text:style-name="tablealignleft">Currenta GmbH &amp; Co. OHG, Leverkusen  </text:p>
          </table:table-cell>
          <table:table-cell office:value-type="string" table:style-name="tablecell">
            <text:p text:style-name="tablealignleft">+49 (0)214 / 30 99 300²  </text:p>
          </table:table-cell>
        </table:table-row>
        <table:table-row>
          <table:table-cell office:value-type="string" table:style-name="tablecell">
            <text:p text:style-name="tablealignleft">Dow Deutschland Anlagengesellschaft mbH, Stade  </text:p>
          </table:table-cell>
          <table:table-cell office:value-type="string" table:style-name="tablecell">
            <text:p text:style-name="tablealignleft">+49 (0)4146 / 91 23 33  </text:p>
          </table:table-cell>
        </table:table-row>
        <table:table-row>
          <table:table-cell office:value-type="string" table:style-name="tablecell">
            <text:p text:style-name="tablealignleft">Evonik Industries AG, Chemiepark Marl  </text:p>
          </table:table-cell>
          <table:table-cell office:value-type="string" table:style-name="tablecell">
            <text:p text:style-name="tablealignleft">+49 (0)2365 / 49 22 32  </text:p>
          </table:table-cell>
        </table:table-row>
        <table:table-row>
          <table:table-cell office:value-type="string" table:style-name="tablecell">
            <text:p text:style-name="tablealignleft">Henkel AG &amp; Co. KGaA, Düsseldorf  </text:p>
          </table:table-cell>
          <table:table-cell office:value-type="string" table:style-name="tablecell">
            <text:p text:style-name="tablealignleft">+49 (0)211 / 7 97 33 50  </text:p>
          </table:table-cell>
        </table:table-row>
        <table:table-row>
          <table:table-cell office:value-type="string" table:style-name="tablecell">
            <text:p text:style-name="tablealignleft">InfraLeuna GmbH, Leuna  </text:p>
          </table:table-cell>
          <table:table-cell office:value-type="string" table:style-name="tablecell">
            <text:p text:style-name="tablealignleft">+49 (0)3461 / 43 43 33  </text:p>
          </table:table-cell>
        </table:table-row>
        <table:table-row>
          <table:table-cell office:value-type="string" table:style-name="tablecell">
            <text:p text:style-name="tablealignleft">InfraServ GmbH &amp; Co. Gendorf KG, Burgkirchen an der Alz</text:p>
          </table:table-cell>
          <table:table-cell office:value-type="string" table:style-name="tablecell">
            <text:p text:style-name="tablealignleft">+49 (0)8679 / 7 22 22  </text:p>
          </table:table-cell>
        </table:table-row>
        <table:table-row>
          <table:table-cell office:value-type="string" table:style-name="tablecell">
            <text:p text:style-name="tablealignleft">Infraserv GmbH &amp; Co. Höchst KG, Frankfurt am Main  </text:p>
          </table:table-cell>
          <table:table-cell office:value-type="string" table:style-name="tablecell">
            <text:p text:style-name="tablealignleft">+49 (0)69 / 3 05 64 18  </text:p>
          </table:table-cell>
        </table:table-row>
        <table:table-row>
          <table:table-cell office:value-type="string" table:style-name="tablecell">
            <text:p text:style-name="tablealignleft">Merck KGaA, Darmstadt  </text:p>
          </table:table-cell>
          <table:table-cell office:value-type="string" table:style-name="tablecell">
            <text:p text:style-name="tablealignleft">+49 (0)6151 / 72 24 40  </text:p>
          </table:table-cell>
        </table:table-row>
        <table:table-row>
          <table:table-cell office:value-type="string" table:style-name="tablecell">
            <text:p text:style-name="tablealignleft">Wacker Chemie AG, Burghausen  </text:p>
          </table:table-cell>
          <table:table-cell office:value-type="string" table:style-name="tablecell">
            <text:p text:style-name="tablealignleft">+49 (0)8677 / 83 22 22  </text:p>
          </table:table-cell>
        </table:table-row>
      </table:table>
      <text:p text:style-name="Text_20_body">¹ National Response Center<text:line-break/>
² für CHEMPARK Leverkusen, Dormagen, Krefeld</text:p>
      <text:p text:style-name="Text_20_body">Stand der Liste: 07.02.2022, zuletzt auf Aktualität überprüft am 14.09.2022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vci.de/Themen/Logistik-Verkehr-Verpackung/TUIS/Seiten/Listenseite.aspx" text:style-name="Internet_20_link" text:visited-style-name="Visited_20_Internet_20_Link">Info-Seite über das TUIS auf der Internetseite des Verbandes der chemischen Industrie e.V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tuis</dc:title>
  </office:meta>
</office:document-meta>
</file>