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d8e68442e1f1d12600d4979434d4.jpg"/>
  <manifest:file-entry manifest:media-type="image/jpeg" manifest:full-path="Pictures/2c6df80f79a15a4986aa5b8ba367b95f.jpg"/>
  <manifest:file-entry manifest:media-type="image/jpeg" manifest:full-path="Pictures/a60244e004a3d865ea87f7971cc41aef.jpg"/>
  <manifest:file-entry manifest:media-type="image/jpeg" manifest:full-path="Pictures/7139919c86a2654b30e202876a79723b.jpg"/>
  <manifest:file-entry manifest:media-type="image/jpeg" manifest:full-path="Pictures/6d131a29f34706fe1c365bb9f42dc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uerpulver-spuerpapier"/><text:bookmark-start text:name="__RefHeading___spuerpulver_spuerpapier_1"/><text:bookmark-start text:name="spuerpulver_spuerpapier"/>Spürpulver / Spürpapier<text:bookmark-end text:name="__RefHeading___spuerpulver_spuerpapier_1"/><text:bookmark-end text:name="spuerpulver_spuerpapi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Verdacht auf chemische Kampfstoffe besteht, Nachweis in folgender Reihenfolge durchführen:</text:p>
      <text:list text:style-name="Numbering_20_1" text:continue-numbering="false">
        <text:list-item>
          <text:p text:style-name="Numbering_20_1_Content_First"> Spürpulver, bei Farbumschlag weiter mit</text:p>
        </text:list-item>
        <text:list-item>
          <text:p text:style-name="Numbering_20_1_Content_Last"> Spürpapier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puerpulver_4"/><text:bookmark-start text:name="spuerpulver"/>Spürpulver<text:bookmark-end text:name="__RefHeading___spuerpulver_4"/><text:bookmark-end text:name="spuerpulver"/></text:h>
      <text:list text:style-name="List_20_1" text:continue-numbering="false">
        <text:list-item>
          <text:p text:style-name="List_20_1_Content_First"> dient zum Aufspüren von <text:a xlink:type="simple" xlink:href="https://sync.einsatzleiterwiki.de/doku.php?id=cbrn:chemisch:chemische_kampfstoffe" text:style-name="Internet_20_link" text:visited-style-name="Visited_20_Internet_20_Link">chemischen Kampfstoffen</text:a></text:p>
        </text:list-item>
        <text:list-item>
          <text:p text:style-name="List_20_1_Content"> wird großflächig auf die als kontaminiert verdächtigte Fläche aufgestreut</text:p>
        </text:list-item>
        <text:list-item>
          <text:p text:style-name="List_20_1_Content"> Farbumschlag von gelb nach rot, wenn es ein Kampfstoff oder eine <text:a xlink:type="simple" xlink:href="https://sync.einsatzleiterwiki.de/doku.php?id=cbrn:chemisch:klasse_8:start" text:style-name="Internet_20_link" text:visited-style-name="Visited_20_Internet_20_Link">Säure</text:a> ist.</text:p>
          <text:list text:style-name="List_20_1">
            <text:list-item>
              <text:p text:style-name="List_20_1_Content"> Dauer bis zur Verfärbung auf rot bis zu 1 Minute.</text:p>
            </text:list-item>
            <text:list-item>
              <text:p text:style-name="List_20_1_Content_Last"> Viele Querempfindlichkeiten! Bei Verdacht mit <text:a xlink:type="simple" xlink:href="https://sync.einsatzleiterwiki.de/doku.php?id=cbrn:geraete:pruefroehrchen" text:style-name="Internet_20_link" text:visited-style-name="Visited_20_Internet_20_Link">Prüfröhrchen</text:a> nachprüfen!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0" svg:width="2.6458333333333cm" svg:height="0.79375cm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1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Kampfstoff oder<text:line-break/>Säure </text:p>
          </table:table-cell>
        </table:table-row>
      </table:table>
      <text:p text:style-name="Text_20_body"> (allerdings keine Unterscheidungsmöglichkeit, weiter mit Spürpapier)</text:p>
      <text:h text:style-name="Heading_20_3" text:outline-level="3"><text:bookmark-start text:name="__RefHeading___spuerpapier_5"/><text:bookmark-start text:name="spuerpapier"/>Spürpapier<text:bookmark-end text:name="__RefHeading___spuerpapier_5"/><text:bookmark-end text:name="spuerpapier"/></text:h>
      <text:list text:style-name="List_20_1" text:continue-numbering="false">
        <text:list-item>
          <text:p text:style-name="List_20_1_Content_First"> dient zur Unterscheidung der chemischen Kampfstoffe</text:p>
        </text:list-item>
        <text:list-item>
          <text:p text:style-name="List_20_1_Content"> Spürpapier mit dem mutmaßlichem Kampfstoff in Berührung bringen (nur flüssige Kampfstoffe!)</text:p>
        </text:list-item>
        <text:list-item>
          <text:p text:style-name="List_20_1_Content"> Viele Querempfindlichkeiten! Bei Verdacht mit <text:a xlink:type="simple" xlink:href="https://sync.einsatzleiterwiki.de/doku.php?id=cbrn:geraete:pruefroehrchen" text:style-name="Internet_20_link" text:visited-style-name="Visited_20_Internet_20_Link">Prüfröhrchen</text:a> nachprüfen!</text:p>
        </text:list-item>
        <text:list-item>
          <text:p text:style-name="List_20_1_Content_Last"> Farbumschlag bewerte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2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gelb-ocker Legend" text:anchor-type="as-char" draw:z-index="0" svg:width="2.6458333333333cm"><draw:text-box><text:p text:style-name="legendcenter"><draw:frame draw:style-name="media" draw:name="gelb-ocker" text:anchor-type="as-char" draw:z-index="3" svg:width="2.6458333333333cm" svg:height="0.79375cm"><draw:image xlink:href="Pictures/7139919c86a2654b30e202876a79723b.jpg" xlink:type="simple" xlink:show="embed" xlink:actuate="onLoad"/></draw:frame>gelb-ocker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G-Kampfstoffe<text:line-break/>(<text:a xlink:type="simple" xlink:href="https://sync.einsatzleiterwiki.de/doku.php?id=cbrn:chemisch:klasse_6-1:stoffe:sarin" text:style-name="Internet_20_link" text:visited-style-name="Visited_20_Internet_20_Link">Sarin</text:a>, <text:a xlink:type="simple" xlink:href="https://sync.einsatzleiterwiki.de/doku.php?id=cbrn:chemisch:klasse_6-1:stoffe:soman" text:style-name="Internet_20_link" text:visited-style-name="Visited_20_Internet_20_Link">Soman</text:a>, <text:a xlink:type="simple" xlink:href="https://sync.einsatzleiterwiki.de/doku.php?id=cbrn:chemisch:klasse_6-1:stoffe:tabun" text:style-name="Internet_20_link" text:visited-style-name="Visited_20_Internet_20_Link">Tabun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4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Hautkampfstoffe<text:line-break/>(<text:a xlink:type="simple" xlink:href="https://sync.einsatzleiterwiki.de/doku.php?id=cbrn:chemisch:klasse_6-1:stoffe:lewisit" text:style-name="Internet_20_link" text:visited-style-name="Visited_20_Internet_20_Link">Lewisit</text:a>, <text:a xlink:type="simple" xlink:href="https://sync.einsatzleiterwiki.de/doku.php?id=cbrn:chemisch:klasse_6-1:stoffe:n-lost" text:style-name="Internet_20_link" text:visited-style-name="Visited_20_Internet_20_Link">N-Lost</text:a>, <text:a xlink:type="simple" xlink:href="https://sync.einsatzleiterwiki.de/doku.php?id=cbrn:chemisch:klasse_6-1:stoffe:s-lost" text:style-name="Internet_20_link" text:visited-style-name="Visited_20_Internet_20_Link">S-Lost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6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dunkelgrün Legend" text:anchor-type="as-char" draw:z-index="0" svg:width="2.6458333333333cm"><draw:text-box><text:p text:style-name="legendcenter"><draw:frame draw:style-name="media" draw:name="dunkelgrün" text:anchor-type="as-char" draw:z-index="7" svg:width="2.6458333333333cm" svg:height="0.79375cm"><draw:image xlink:href="Pictures/6d131a29f34706fe1c365bb9f42dcd4e.jpg" xlink:type="simple" xlink:show="embed" xlink:actuate="onLoad"/></draw:frame>dunkelgrün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6-1:stoffe:vx" text:style-name="Internet_20_link" text:visited-style-name="Visited_20_Internet_20_Link">VX-Kampfstoff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8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9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8:start" text:style-name="Internet_20_link" text:visited-style-name="Visited_20_Internet_20_Link">Säure</text:a>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abc-gefahren.de/dateien/einsatz/md_spuerpulver_papier.pdf" text:style-name="Internet_20_link" text:visited-style-name="Visited_20_Internet_20_Link">Einsatzhilfe Spürpulver und Spürpapier, Rüdiger Weich, ABC-Zug Magdeburg</text:a></text:p>
        </text:list-item>
        <text:list-item>
          <text:p text:style-name="List_20_1_Content_La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spuerpulver-spuerpapier</dc:title>
  </office:meta>
</office:document-meta>
</file>