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verordnung_brennbarer_fluessigkeiten"/><text:bookmark-start text:name="__RefHeading___verordnung_brennbarer_fluessigkeiten_vbf_1"/><text:bookmark-start text:name="verordnung_brennbarer_fluessigkeiten_vbf"/>Verordnung brennbarer Flüssigkeiten (VbF)<text:bookmark-end text:name="__RefHeading___verordnung_brennbarer_fluessigkeiten_vbf_1"/><text:bookmark-end text:name="verordnung_brennbarer_fluessigkeiten_vbf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<text:span text:style-name="Emphasis">Verordnung brennbarer Flüssigkeiten (VbF)</text:span> unterteilt brennbare Flüssigkeiten anhand ihres Flammpunktes und ihrer Wasserlöslichkeit. Liegt der Flammpunkt einer Flüssigkeit über 100 °C, so fällt diese nicht in die Einteilungen der VbF.</text:p>
      <text:p text:style-name="Text_20_body">Die VbF wurde mittlerweile größtenteils zurückgezogen, wird in einigen Bereichen allerdings immer noch verwendet. Zudem könnten die Bezeichnungen noch auf alten Gebinden zu finden sein.</text:p>
      <text:h text:style-name="Heading_20_3" text:outline-level="3"><text:bookmark-start text:name="__RefHeading___einteilung_nach_vbf_3"/><text:bookmark-start text:name="einteilung_nach_vbf"/>Einteilung nach VbF<text:bookmark-end text:name="__RefHeading___einteilung_nach_vbf_3"/><text:bookmark-end text:name="einteilung_nach_vb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efahrengruppe  </text:p>
          </table:table-cell>
          <table:table-cell office:value-type="string" table:style-name="tableheader">
            <text:p text:style-name="Table_20_Heading">  Erläuterung  </text:p>
          </table:table-cell>
          <table:table-cell office:value-type="string" table:style-name="tableheader">
            <text:p text:style-name="Table_20_Heading">  Gefahrenklasse  </text:p>
          </table:table-cell>
          <table:table-cell office:value-type="string" table:style-name="tableheader">
            <text:p text:style-name="Table_20_Heading">  <text:a xlink:type="simple" xlink:href="http://sync.einsatzleiterwiki.de/doku.php?id=cbrn:allgemein:cbrn-lexikon:flammpunkt" text:style-name="Internet_20_link" text:visited-style-name="Visited_20_Internet_20_Link">Flammpunkt</text:a>  </text:p>
          </table:table-cell>
        </table:table-row>
        <table:table-row>
          <table:table-cell office:value-type="string" table:style-name="tablecell" table:number-rows-spanned="3">
            <text:p text:style-name="tablealigncenter">  A    </text:p>
          </table:table-cell>
          <table:table-cell office:value-type="string" table:style-name="tablecell" table:number-rows-spanned="3">
            <text:p text:style-name="tablealignleft">Flüssigkeiten, die einen Flammpunkt nicht über 100 °C haben und sich nicht in Wasser lösen</text:p>
          </table:table-cell>
          <table:table-cell office:value-type="string" table:style-name="tablecell">
            <text:p text:style-name="tablealigncenter">  A I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  <table:table-row>
          <table:table-cell office:value-type="string" table:style-name="tablecell">
            <text:p text:style-name="tablealigncenter">  A II   </text:p>
          </table:table-cell>
          <table:table-cell office:value-type="string" table:style-name="tablecell">
            <text:p text:style-name="tablealigncenter">  von 21 °C bis 55 °C   </text:p>
          </table:table-cell>
        </table:table-row>
        <table:table-row>
          <table:table-cell office:value-type="string" table:style-name="tablecell">
            <text:p text:style-name="tablealigncenter">  A III  </text:p>
          </table:table-cell>
          <table:table-cell office:value-type="string" table:style-name="tablecell">
            <text:p text:style-name="tablealignright">  über 55 °C bis 100 °C </text:p>
          </table:table-cell>
        </table:table-row>
        <table:table-row>
          <table:table-cell office:value-type="string" table:style-name="tablecell">
            <text:p text:style-name="tablealigncenter">  B    </text:p>
          </table:table-cell>
          <table:table-cell office:value-type="string" table:style-name="tablecell">
            <text:p text:style-name="tablealignleft">Flüssigkeiten, die einen Flammpunkt unter 21 °C haben und sich in Wasser lösen            </text:p>
          </table:table-cell>
          <table:table-cell office:value-type="string" table:style-name="tablecell">
            <text:p text:style-name="tablealigncenter">  B      </text:p>
          </table:table-cell>
          <table:table-cell office:value-type="string" table:style-name="tablecell">
            <text:p text:style-name="tablealigncenter">  unter 21 °C          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Vorlesung Chemie der Brände und Löschmittel, Studiengang „Sicherheit und Gefahrenabwehr - Bachelor“, Sommersemester 2009, Otto-von-Guericke-Universität Magdebu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kennzeichnung:verordnung_brennbarer_fluessigkeiten</dc:title>
  </office:meta>
</office:document-meta>
</file>