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31a29f34706fe1c365bb9f42dcd4e.jpg"/>
  <manifest:file-entry manifest:media-type="image/jpeg" manifest:full-path="Pictures/e93fa0552abe377c4888e0a7a92b963b.jpg"/>
  <manifest:file-entry manifest:media-type="image/jpeg" manifest:full-path="Pictures/ab2ec4f7de16df82240bfe58617ca149.jpg"/>
  <manifest:file-entry manifest:media-type="image/jpeg" manifest:full-path="Pictures/f47a864f38aa8ba7dc672c1a047148ca.jpg"/>
  <manifest:file-entry manifest:media-type="image/jpeg" manifest:full-path="Pictures/e77f44116445b479e77a40ec05f1f77d.jpg"/>
  <manifest:file-entry manifest:media-type="image/jpeg" manifest:full-path="Pictures/f312119731661326ca67518983d20081.jpg"/>
  <manifest:file-entry manifest:media-type="image/jpeg" manifest:full-path="Pictures/8c7f9e3953436691a7b75f84fc29440c.jpg"/>
  <manifest:file-entry manifest:media-type="image/jpeg" manifest:full-path="Pictures/77fc7f58423464adbab3f7ee103b7e3a.jpg"/>
  <manifest:file-entry manifest:media-type="image/jpeg" manifest:full-path="Pictures/f242f59a77779499cd4bc164db5ac8fc.jpg"/>
  <manifest:file-entry manifest:media-type="image/jpeg" manifest:full-path="Pictures/79932e6de5d314c0e1bb02abe63a2a12.jpg"/>
  <manifest:file-entry manifest:media-type="image/jpeg" manifest:full-path="Pictures/8d549d1eda5a899b4b42a11d1a808dea.jpg"/>
  <manifest:file-entry manifest:media-type="image/jpeg" manifest:full-path="Pictures/f2937f6b6caf38038cbb33fb85265555.jpg"/>
  <manifest:file-entry manifest:media-type="image/jpeg" manifest:full-path="Pictures/dd056723401f87d498721d7868c899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rohrleitungskennzeichnung"/><text:bookmark-start text:name="__RefHeading___rohrleitungskennzeichnung_1"/><text:bookmark-start text:name="rohrleitungskennzeichnung"/>Rohrleitungskennzeichnung<text:bookmark-end text:name="__RefHeading___rohrleitungskennzeichnung_1"/><text:bookmark-end text:name="rohrleitungskennzeichnung"/></text:h>
      <text:p text:style-name="Text_20_body">Die Kennzeichnung mit folgenden Farben gilt für nicht erdverlegte Rohre. Neben den Farben ist auf dem Etikett die Flussrichtung des Stoffs und dessen Name aufgedruckt. Ggf. sind auch die entsprechenden <text:a xlink:type="simple" xlink:href="https://sync.einsatzleiterwiki.de/doku.php?id=gefaehrliche_stoffe_gueter:allgemein:kennzeichnung:ghs" text:style-name="Internet_20_link" text:visited-style-name="Visited_20_Internet_20_Link">Gefahrensymbole</text:a> angebrach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 </text:p>
          </table:table-cell>
          <table:table-cell office:value-type="string" table:style-name="tableheader">
            <text:p text:style-name="Table_20_Heading">  Farbe  </text:p>
          </table:table-cell>
          <table:table-cell office:value-type="string" table:style-name="tableheader">
            <text:p text:style-name="Table_20_Heading">  Durchflussstoff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0" svg:width="2.6458333333333cm" svg:height="0.79375cm"><draw:image xlink:href="Pictures/6d131a29f34706fe1c365bb9f42dcd4e.jpg" xlink:type="simple" xlink:show="embed" xlink:actuate="onLoad"/></draw:frame>grün</text:p></draw:text-box></draw:frame>          </text:p>
          </table:table-cell>
          <table:table-cell office:value-type="string" table:style-name="tablecell">
            <text:p text:style-name="tablealigncenter">  grün               </text:p>
          </table:table-cell>
          <table:table-cell office:value-type="string" table:style-name="tablecell">
            <text:p text:style-name="tablealigncenter">  Wasser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1" svg:width="2.6458333333333cm" svg:height="0.79375cm"><draw:image xlink:href="Pictures/e93fa0552abe377c4888e0a7a92b963b.jpg" xlink:type="simple" xlink:show="embed" xlink:actuate="onLoad"/></draw:frame>rot</text:p></draw:text-box></draw:frame>             </text:p>
          </table:table-cell>
          <table:table-cell office:value-type="string" table:style-name="tablecell">
            <text:p text:style-name="tablealigncenter">  rot                </text:p>
          </table:table-cell>
          <table:table-cell office:value-type="string" table:style-name="tablecell">
            <text:p text:style-name="tablealigncenter">  Dampf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2" svg:width="2.6458333333333cm" svg:height="0.79375cm"><draw:image xlink:href="Pictures/ab2ec4f7de16df82240bfe58617ca149.jpg" xlink:type="simple" xlink:show="embed" xlink:actuate="onLoad"/></draw:frame>grau</text:p></draw:text-box></draw:frame>           </text:p>
          </table:table-cell>
          <table:table-cell office:value-type="string" table:style-name="tablecell">
            <text:p text:style-name="tablealigncenter">  grau               </text:p>
          </table:table-cell>
          <table:table-cell office:value-type="string" table:style-name="tablecell">
            <text:p text:style-name="tablealigncenter">  Luft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3" svg:width="2.6458333333333cm" svg:height="0.79375cm"><draw:image xlink:href="Pictures/f47a864f38aa8ba7dc672c1a047148ca.jpg" xlink:type="simple" xlink:show="embed" xlink:actuate="onLoad"/></draw:frame>orange</text:p></draw:text-box></draw:frame>       </text:p>
          </table:table-cell>
          <table:table-cell office:value-type="string" table:style-name="tablecell">
            <text:p text:style-name="tablealigncenter">  orange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8:start" text:style-name="Internet_20_link" text:visited-style-name="Visited_20_Internet_20_Link">Säur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4" svg:width="2.6458333333333cm" svg:height="0.79375cm"><draw:image xlink:href="Pictures/e77f44116445b479e77a40ec05f1f77d.jpg" xlink:type="simple" xlink:show="embed" xlink:actuate="onLoad"/></draw:frame>violett</text:p></draw:text-box></draw:frame>     </text:p>
          </table:table-cell>
          <table:table-cell office:value-type="string" table:style-name="tablecell">
            <text:p text:style-name="tablealigncenter">  violett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8:start" text:style-name="Internet_20_link" text:visited-style-name="Visited_20_Internet_20_Link">Laugen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5" svg:width="2.6458333333333cm" svg:height="0.79375cm"><draw:image xlink:href="Pictures/f312119731661326ca67518983d20081.jpg" xlink:type="simple" xlink:show="embed" xlink:actuate="onLoad"/></draw:frame>blau</text:p></draw:text-box></draw:frame>           </text:p>
          </table:table-cell>
          <table:table-cell office:value-type="string" table:style-name="tablecell">
            <text:p text:style-name="tablealigncenter">  blau               </text:p>
          </table:table-cell>
          <table:table-cell office:value-type="string" table:style-name="tablecell">
            <text:p text:style-name="tablealigncenter">  Sauerstoff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rot Legend" text:anchor-type="as-char" draw:z-index="0" svg:width="2.6458333333333cm"><draw:text-box><text:p text:style-name="legendcenter"><draw:frame draw:style-name="media" draw:name="braun-rot" text:anchor-type="as-char" draw:z-index="6" svg:width="2.6458333333333cm" svg:height="0.79375cm"><draw:image xlink:href="Pictures/8c7f9e3953436691a7b75f84fc29440c.jpg" xlink:type="simple" xlink:show="embed" xlink:actuate="onLoad"/></draw:frame>braun-rot</text:p></draw:text-box></draw:frame>          </text:p>
          </table:table-cell>
          <table:table-cell office:value-type="string" table:style-name="tablecell">
            <text:p text:style-name="tablealigncenter">  braun mit rot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braun-schwarz Legend" text:anchor-type="as-char" draw:z-index="0" svg:width="2.6458333333333cm"><draw:text-box><text:p text:style-name="legendcenter"><draw:frame draw:style-name="media" draw:name="braun-schwarz" text:anchor-type="as-char" draw:z-index="7" svg:width="2.6458333333333cm" svg:height="0.79375cm"><draw:image xlink:href="Pictures/77fc7f58423464adbab3f7ee103b7e3a.jpg" xlink:type="simple" xlink:show="embed" xlink:actuate="onLoad"/></draw:frame>braun-schwarz</text:p></draw:text-box></draw:frame>  </text:p>
          </table:table-cell>
          <table:table-cell office:value-type="string" table:style-name="tablecell">
            <text:p text:style-name="tablealigncenter">  braun mit schwarz  </text:p>
          </table:table-cell>
          <table:table-cell office:value-type="string" table:style-name="tablecell">
            <text:p text:style-name="tablealigncenter">  nicht brennbare Flüssigkeiten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rot Legend" text:anchor-type="as-char" draw:z-index="0" svg:width="2.6458333333333cm"><draw:text-box><text:p text:style-name="legendcenter"><draw:frame draw:style-name="media" draw:name="gelb-rot" text:anchor-type="as-char" draw:z-index="8" svg:width="2.6458333333333cm" svg:height="0.79375cm"><draw:image xlink:href="Pictures/f242f59a77779499cd4bc164db5ac8fc.jpg" xlink:type="simple" xlink:show="embed" xlink:actuate="onLoad"/></draw:frame>gelb-rot</text:p></draw:text-box></draw:frame>            </text:p>
          </table:table-cell>
          <table:table-cell office:value-type="string" table:style-name="tablecell">
            <text:p text:style-name="tablealigncenter">  gelb mit rot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-schwarz Legend" text:anchor-type="as-char" draw:z-index="0" svg:width="2.6458333333333cm"><draw:text-box><text:p text:style-name="legendcenter"><draw:frame draw:style-name="media" draw:name="gelb-schwarz" text:anchor-type="as-char" draw:z-index="9" svg:width="2.6458333333333cm" svg:height="0.79375cm"><draw:image xlink:href="Pictures/79932e6de5d314c0e1bb02abe63a2a12.jpg" xlink:type="simple" xlink:show="embed" xlink:actuate="onLoad"/></draw:frame>gelb-schwarz</text:p></draw:text-box></draw:frame>    </text:p>
          </table:table-cell>
          <table:table-cell office:value-type="string" table:style-name="tablecell">
            <text:p text:style-name="tablealigncenter">  gelb mit schwarz   </text:p>
          </table:table-cell>
          <table:table-cell office:value-type="string" table:style-name="tablecell">
            <text:p text:style-name="tablealigncenter">  nicht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veraltete Kennzeichnung: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10" svg:width="2.6458333333333cm" svg:height="0.79375cm"><draw:image xlink:href="Pictures/8d549d1eda5a899b4b42a11d1a808dea.jpg" xlink:type="simple" xlink:show="embed" xlink:actuate="onLoad"/></draw:frame>braun</text:p></draw:text-box></draw:frame>         </text:p>
          </table:table-cell>
          <table:table-cell office:value-type="string" table:style-name="tablecell">
            <text:p text:style-name="tablealigncenter">  braun              </text:p>
          </table:table-cell>
          <table:table-cell office:value-type="string" table:style-name="tablecell">
            <text:p text:style-name="tablealigncenter">  <text:a xlink:type="simple" xlink:href="https://sync.einsatzleiterwiki.de/doku.php?id=gefaehrliche_stoffe_gueter:chemisch:klasse_3:start" text:style-name="Internet_20_link" text:visited-style-name="Visited_20_Internet_20_Link">brennbare Flüssigkeiten</text:a>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1" svg:width="2.6458333333333cm" svg:height="0.79375cm"><draw:image xlink:href="Pictures/f2937f6b6caf38038cbb33fb85265555.jpg" xlink:type="simple" xlink:show="embed" xlink:actuate="onLoad"/></draw:frame>gelb</text:p></draw:text-box></draw:frame>           </text:p>
          </table:table-cell>
          <table:table-cell office:value-type="string" table:style-name="tablecell">
            <text:p text:style-name="tablealigncenter">  gelb               </text:p>
          </table:table-cell>
          <table:table-cell office:value-type="string" table:style-name="tablecell">
            <text:p text:style-name="tablealigncenter">  brennbare <text:a xlink:type="simple" xlink:href="https://sync.einsatzleiterwiki.de/doku.php?id=gefaehrliche_stoffe_gueter:chemisch:klasse_2:start" text:style-name="Internet_20_link" text:visited-style-name="Visited_20_Internet_20_Link">Gase</text:a>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12" svg:width="2.6458333333333cm" svg:height="0.79375cm"><draw:image xlink:href="Pictures/dd056723401f87d498721d7868c8998b.jpg" xlink:type="simple" xlink:show="embed" xlink:actuate="onLoad"/></draw:frame>gelb</text:p></draw:text-box></draw:frame>        </text:p>
          </table:table-cell>
          <table:table-cell office:value-type="string" table:style-name="tablecell">
            <text:p text:style-name="tablealigncenter">  schwarz            </text:p>
          </table:table-cell>
          <table:table-cell office:value-type="string" table:style-name="tablecell">
            <text:p text:style-name="tablealigncenter">  nicht brennbare Flüssigkeiten oder nicht brennbare <text:a xlink:type="simple" xlink:href="https://sync.einsatzleiterwiki.de/doku.php?id=gefaehrliche_stoffe_gueter:chemisch:klasse_2:start" text:style-name="Internet_20_link" text:visited-style-name="Visited_20_Internet_20_Link">Gase</text:a>  </text:p>
          </table:table-cell>
        </table:table-row>
      </table:table>
      <text:p text:style-name="Text_20_body">Achtung: In der Praxis sind des öfteren Abweichungen von der Norm zu beobachten!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Einsatzleitermappe BF Kaiserslautern</text:p>
        </text:list-item>
        <text:list-item>
          <text:p text:style-name="List_20_1_Content_Last"> <text:a xlink:type="simple" xlink:href="http://www.etikettenwissen.de/wiki/DIN_2403" text:style-name="Internet_20_link" text:visited-style-name="Visited_20_Internet_20_Link">http://www.etikettenwissen.de/wiki/DIN_2403</text:a> und <text:a xlink:type="simple" xlink:href="http://www.etikettenwissen.de/wiki/Rohrleitungskennzeichnung" text:style-name="Internet_20_link" text:visited-style-name="Visited_20_Internet_20_Link">http://www.etikettenwissen.de/wiki/Rohrleitungskennzeichn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rohrleitungskennzeichnung</dc:title>
  </office:meta>
</office:document-meta>
</file>