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dg-ea-code"/><text:bookmark-start text:name="__RefHeading___dg-ea-code_1"/><text:bookmark-start text:name="dg-ea-code"/>DG-EA-Code<text:bookmark-end text:name="__RefHeading___dg-ea-code_1"/><text:bookmark-end text:name="dg-ea-code"/></text:h>
      <text:p text:style-name="Text_20_body"><draw:frame draw:style-name="mediaright" draw:name="Beispieltafel für Propan Legend" text:anchor-type="paragraph" draw:z-index="0" svg:width="10.583333333333cm"><draw:text-box><text:p text:style-name="legendcenter"><draw:frame draw:style-name="mediaright" draw:name="Beispieltafel für Propan" text:anchor-type="paragraph" draw:z-index="0" svg:width="10.583333333333cm" svg:height="10.583333333333cm"><draw:image xlink:href="/var/www/html/data/media/gefaehrliche_stoffe_gueter/allgemein/kennzeichnung/dg-ea-beispiel.png" xlink:type="simple" xlink:show="embed" xlink:actuate="onLoad"/></draw:frame>Beispieltafel für Propan</text:p></draw:text-box></draw:frame>Der DG-EA-Code (früher HAZCHEM-Code) wurde für Rettungskräfte in Großbritannien entwickelt. Er wird aber auch in anderen Ländern eingesetzt, beispielsweise in Australien. Er gibt genaue Anweisungen welche Löschmittel und Form der Schutzkleidung gewählt werden und welche Maßnahmen veranlasst werden sollen.</text:p>
      <text:p text:style-name="Text_20_body">Der DG-EA-Code besteht aus zwei bis drei Zeichen, wobei das erste Zeichen das zu verwendende Löschmittel und die Zeichen zwei und drei eine eventuelle Reaktions- und Explosionsgefahr die zu verwendende Schutzkleidung angibt und das dritte Zeichen auf eine ggf. vorzunehmende <text:a xlink:type="simple" xlink:href="https://sync.einsatzleiterwiki.de/doku.php?id=allgemein:raeumung_evakuierung" text:style-name="Internet_20_link" text:visited-style-name="Visited_20_Internet_20_Link">Räumung</text:a> des Gebiets hinweist.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zeichenloeschmittel_3"/><text:bookmark-start text:name="zeichenloeschmittel"/>1. Zeichen: Löschmittel<text:bookmark-end text:name="__RefHeading___zeichenloeschmittel_3"/><text:bookmark-end text:name="zeichenloeschmittel"/></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einzusetzendes Löschmittel  </text:p>
          </table:table-cell>
        </table:table-row>
        <table:table-row>
          <table:table-cell office:value-type="string" table:style-name="tablecell">
            <text:p text:style-name="tablealigncenter">  1  </text:p>
          </table:table-cell>
          <table:table-cell office:value-type="string" table:style-name="tablecell">
            <text:p text:style-name="tablealignleft"> Vollstrahl </text:p>
          </table:table-cell>
        </table:table-row>
        <table:table-row>
          <table:table-cell office:value-type="string" table:style-name="tablecell">
            <text:p text:style-name="tablealigncenter">  2  </text:p>
          </table:table-cell>
          <table:table-cell office:value-type="string" table:style-name="tablecell">
            <text:p text:style-name="tablealignleft"> Wassernebel, ersatzweise Sprühstrahl </text:p>
          </table:table-cell>
        </table:table-row>
        <table:table-row>
          <table:table-cell office:value-type="string" table:style-name="tablecell">
            <text:p text:style-name="tablealigncenter">  3  </text:p>
          </table:table-cell>
          <table:table-cell office:value-type="string" table:style-name="tablecell">
            <text:p text:style-name="tablealignleft"> <text:a xlink:type="simple" xlink:href="https://sync.einsatzleiterwiki.de/doku.php?id=brand:allgemein:schaum" text:style-name="Internet_20_link" text:visited-style-name="Visited_20_Internet_20_Link">Schaum</text:a> </text:p>
          </table:table-cell>
        </table:table-row>
        <table:table-row>
          <table:table-cell office:value-type="string" table:style-name="tablecell">
            <text:p text:style-name="tablealigncenter">  4  </text:p>
          </table:table-cell>
          <table:table-cell office:value-type="string" table:style-name="tablecell">
            <text:p text:style-name="tablealignleft"> Trockenlöschmittel (z.B. <text:a xlink:type="simple" xlink:href="https://sync.einsatzleiterwiki.de/doku.php?id=brand:allgemein:pulver" text:style-name="Internet_20_link" text:visited-style-name="Visited_20_Internet_20_Link">Pulver</text:a>) </text:p>
          </table:table-cell>
        </table:table-row>
      </table:table>
      <text:p text:style-name="Text_20_body">Eine kleinere Löschmittel-Zahl schließt eine größere mit ein; ist ein Stoff mit „2“ gekennzeichnet kann beispielsweise auch Schaum und Pulver zum Löschen verwendet werden.</text:p>
      <text:p text:style-name="Text_20_body"><text:span text:style-name="Plugin_Wrap_Span_Important">Ist der Stoff mit <text:span text:style-name="Strong_20_Emphasis">4</text:span> gekennzeichnet, darf das Löschmittel auf keinen Fall Wasser enthalten!</text:span></text:p>
      <text:h text:style-name="Heading_20_3" text:outline-level="3"><text:bookmark-start text:name="__RefHeading___zeichengefahren_schutzkleidung_und_massnahmen_4"/><text:bookmark-start text:name="zeichengefahren_schutzkleidung_und_massnahmen"/>2. Zeichen: Gefahren, Schutzkleidung und Maßnahmen<text:bookmark-end text:name="__RefHeading___zeichengefahren_schutzkleidung_und_massnahmen_4"/><text:bookmark-end text:name="zeichengefahren_schutzkleidung_und_massnahmen"/></text:h>
      <table:table table:style-name="Table">
        <table:table-column/>
        <table:table-column/>
        <table:table-column/>
        <table:table-column/>
        <table:table-row>
          <table:table-cell office:value-type="string" table:style-name="tableheader">
            <text:p text:style-name="Table_20_Heading">  2. Zeichen                                                                                                  </text:p>
          </table:table-cell>
          <table:table-cell office:value-type="string" table:style-name="tableheader">
            <text:p text:style-name="Table_20_Heading">  Gefahren                                 </text:p>
          </table:table-cell>
          <table:table-cell office:value-type="string" table:style-name="tableheader">
            <text:p text:style-name="Table_20_Heading">  Schutzkleidung             </text:p>
          </table:table-cell>
          <table:table-cell office:value-type="string" table:style-name="tableheader">
            <text:p text:style-name="Table_20_Heading">  Maßnahmen  </text:p>
          </table:table-cell>
        </table:table-row>
        <table:table-row>
          <table:table-cell office:value-type="string" table:style-name="tablecell">
            <text:p text:style-name="tablealigncenter">  P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R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Verdünnen   </text:p>
          </table:table-cell>
        </table:table-row>
        <table:table-row>
          <table:table-cell office:value-type="string" table:style-name="tablecell">
            <text:p text:style-name="tablealigncenter">  S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S mit scharzem Hintergrund Legend" text:anchor-type="as-char" draw:z-index="0" svg:width="0.396875cm"><draw:text-box><text:p text:style-name="legendcenter"><draw:frame draw:style-name="media" draw:name="S mit scharzem Hintergrund" text:anchor-type="as-char" draw:z-index="1" svg:width="0.396875cm" svg:height="0.396875cm"><draw:image xlink:href="/var/www/html/data/media/gefaehrliche_stoffe_gueter/allgemein/kennzeichnung/s_schwarz.png" xlink:type="simple" xlink:show="embed" xlink:actuate="onLoad"/></draw:frame>S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T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Verdünnen   </text:p>
          </table:table-cell>
        </table:table-row>
        <table:table-row>
          <table:table-cell office:value-type="string" table:style-name="tablecell">
            <text:p text:style-name="tablealigncenter">  <draw:frame draw:style-name="media" draw:name="T mit scharzem Hintergrund Legend" text:anchor-type="as-char" draw:z-index="0" svg:width="0.47625cm"><draw:text-box><text:p text:style-name="legendcenter"><draw:frame draw:style-name="media" draw:name="T mit scharzem Hintergrund" text:anchor-type="as-char" draw:z-index="2" svg:width="0.47625cm" svg:height="0.47625cm"><draw:image xlink:href="/var/www/html/data/media/gefaehrliche_stoffe_gueter/allgemein/kennzeichnung/t_schwarz.png" xlink:type="simple" xlink:show="embed" xlink:actuate="onLoad"/></draw:frame>T mit scharzem Hintergr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Verdünnen   </text:p>
          </table:table-cell>
        </table:table-row>
        <table:table-row>
          <table:table-cell office:value-type="string" table:style-name="tablecell">
            <text:p text:style-name="tablealigncenter">  W                                                                                                           </text:p>
          </table:table-cell>
          <table:table-cell office:value-type="string" table:style-name="tablecell">
            <text:p text:style-name="tablealigncenter">  heftige Reaktion oder Explosion möglich  </text:p>
          </table:table-cell>
          <table:table-cell office:value-type="string" table:style-name="tablecell">
            <text:p text:style-name="tablealigncenter">  Chemikalienschutzkleidung  </text:p>
          </table:table-cell>
          <table:table-cell office:value-type="string" table:style-name="tablecell">
            <text:p text:style-name="tablealigncenter">  Eindeichen  </text:p>
          </table:table-cell>
        </table:table-row>
        <table:table-row>
          <table:table-cell office:value-type="string" table:style-name="tablecell">
            <text:p text:style-name="tablealigncenter">  X                                                                                                           </text:p>
          </table:table-cell>
          <table:table-cell office:value-type="string" table:style-name="tablecell"/>
          <table:table-cell office:value-type="string" table:style-name="tablecell">
            <text:p text:style-name="tablealigncenter">  Chemikalienschutzkleidung  </text:p>
          </table:table-cell>
          <table:table-cell office:value-type="string" table:style-name="tablecell">
            <text:p text:style-name="tablealigncenter">  Eindeichen  </text:p>
          </table:table-cell>
        </table:table-row>
        <table:table-row>
          <table:table-cell office:value-type="string" table:style-name="tablecell">
            <text:p text:style-name="tablealigncenter">  Y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text:p>
          </table:table-cell>
          <table:table-cell office:value-type="string" table:style-name="tablecell">
            <text:p text:style-name="tablealigncenter">  Eindeichen  </text:p>
          </table:table-cell>
        </table:table-row>
        <table:table-row>
          <table:table-cell office:value-type="string" table:style-name="tablecell">
            <text:p text:style-name="tablealigncenter">  <draw:frame draw:style-name="media" draw:name="Y mit scharzem Hintergrund Legend" text:anchor-type="as-char" draw:z-index="0" svg:width="0.47625cm"><draw:text-box><text:p text:style-name="legendcenter"><draw:frame draw:style-name="media" draw:name="Y mit scharzem Hintergrund" text:anchor-type="as-char" draw:z-index="3" svg:width="0.47625cm" svg:height="0.47625cm"><draw:image xlink:href="/var/www/html/data/media/gefaehrliche_stoffe_gueter/allgemein/kennzeichnung/y_schwarz.png" xlink:type="simple" xlink:show="embed" xlink:actuate="onLoad"/></draw:frame>Y mit scharzem Hintergrund</text:p></draw:text-box></draw:frame>  </text:p>
          </table:table-cell>
          <table:table-cell office:value-type="string" table:style-name="tablecell">
            <text:p text:style-name="tablealigncenter">  heftige Reaktion oder Explosion möglich  </text:p>
          </table:table-cell>
          <table:table-cell office:value-type="string" table:style-name="tablecell">
            <text:p text:style-name="tablealigncenter">  PA nur bei Brand nötig     </text:p>
          </table:table-cell>
          <table:table-cell office:value-type="string" table:style-name="tablecell">
            <text:p text:style-name="tablealigncenter">  Eindeichen  </text:p>
          </table:table-cell>
        </table:table-row>
        <table:table-row>
          <table:table-cell office:value-type="string" table:style-name="tablecell">
            <text:p text:style-name="tablealigncenter">  Z                                                                                                           </text:p>
          </table:table-cell>
          <table:table-cell office:value-type="string" table:style-name="tablecell"/>
          <table:table-cell office:value-type="string" table:style-name="tablecell">
            <text:p text:style-name="tablealigncenter">  PA                         </text:p>
          </table:table-cell>
          <table:table-cell office:value-type="string" table:style-name="tablecell">
            <text:p text:style-name="tablealigncenter">  Eindeichen  </text:p>
          </table:table-cell>
        </table:table-row>
        <table:table-row>
          <table:table-cell office:value-type="string" table:style-name="tablecell">
            <text:p text:style-name="tablealigncenter">  <draw:frame draw:style-name="media" draw:name="Z mit scharzem Hintergund Legend" text:anchor-type="as-char" draw:z-index="0" svg:width="0.47625cm"><draw:text-box><text:p text:style-name="legendcenter"><draw:frame draw:style-name="media" draw:name="Z mit scharzem Hintergund" text:anchor-type="as-char" draw:z-index="4" svg:width="0.47625cm" svg:height="0.47625cm"><draw:image xlink:href="/var/www/html/data/media/gefaehrliche_stoffe_gueter/allgemein/kennzeichnung/z_schwarz.png" xlink:type="simple" xlink:show="embed" xlink:actuate="onLoad"/></draw:frame>Z mit scharzem Hintergund</text:p></draw:text-box></draw:frame>   </text:p>
          </table:table-cell>
          <table:table-cell office:value-type="string" table:style-name="tablecell"/>
          <table:table-cell office:value-type="string" table:style-name="tablecell">
            <text:p text:style-name="tablealigncenter">  PA nur bei Brand nötig     </text:p>
          </table:table-cell>
          <table:table-cell office:value-type="string" table:style-name="tablecell">
            <text:p text:style-name="tablealigncenter">  Eindeichen  </text:p>
          </table:table-cell>
        </table:table-row>
      </table:table>
      <text:p text:style-name="Text_20_body">Bei Kennzeichnung „Chemikalienschutzkleidung“ muss entweder <text:a xlink:type="simple" xlink:href="https://sync.einsatzleiterwiki.de/doku.php?id=gefaehrliche_stoffe_gueter:allgemein:koerperschutzformen" text:style-name="Internet_20_link" text:visited-style-name="Visited_20_Internet_20_Link">Körperschutzform</text:a> 2 oder 3 getragen werden.</text:p>
      <text:p text:style-name="Text_20_body">Fällt der Code in den Bereich „Verdünnen“ und der verdünnte Stoff fließt in die Kanalisation, so sollte das zuständige Abwasserwerk verständigt werden.</text:p>
      <text:p text:style-name="Text_20_body">Befindet sich ein Rechteck um den Buchstaben oder ist er von den eckigen Klammern umfasst, z.B. [S], so ist dies wie der schwarze Untergrund zu werten.</text:p>
      <text:h text:style-name="Heading_20_3" text:outline-level="3"><text:bookmark-start text:name="__RefHeading___zeichenraeumung_pruefen_5"/><text:bookmark-start text:name="zeichenraeumung_pruefen"/>3. Zeichen: Räumung prüfen<text:bookmark-end text:name="__RefHeading___zeichenraeumung_pruefen_5"/><text:bookmark-end text:name="zeichenraeumung_pruefen"/></text:h>
      <table:table table:style-name="Table">
        <table:table-column/>
        <table:table-column/>
        <table:table-row>
          <table:table-cell office:value-type="string" table:style-name="tableheader">
            <text:p text:style-name="Table_20_Heading">  Zeichen  </text:p>
          </table:table-cell>
          <table:table-cell office:value-type="string" table:style-name="tableheader">
            <text:p text:style-name="Table_20_Heading">  Bedeutung  </text:p>
          </table:table-cell>
        </table:table-row>
        <table:table-row>
          <table:table-cell office:value-type="string" table:style-name="tablecell">
            <text:p text:style-name="tablealigncenter">  E        </text:p>
          </table:table-cell>
          <table:table-cell office:value-type="string" table:style-name="tablecell">
            <text:p text:style-name="tablealigncenter">  <text:a xlink:type="simple" xlink:href="https://sync.einsatzleiterwiki.de/doku.php?id=allgemein:raeumung_evakuierung" text:style-name="Internet_20_link" text:visited-style-name="Visited_20_Internet_20_Link">Räumung</text:a> des betroffenen Gebietes prüfen  </text:p>
          </table:table-cell>
        </table:table-row>
      </table:table>
      <text:h text:style-name="Heading_20_3" text:outline-level="3"><text:bookmark-start text:name="__RefHeading___beispiele_6"/><text:bookmark-start text:name="beispiele"/>Beispiele<text:bookmark-end text:name="__RefHeading___beispiele_6"/><text:bookmark-end text:name="beispiel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DG-EA-Code 3[Y]E Legend" text:anchor-type="as-char" draw:z-index="0" svg:width="0.92604166666667cm"><draw:text-box><text:p text:style-name="legendcenter"><draw:frame draw:style-name="media" draw:name="DG-EA-Code 3[Y]E" text:anchor-type="as-char" draw:z-index="5" svg:width="0.92604166666667cm" svg:height="0.92604166666667cm"><draw:image xlink:href="/var/www/html/data/media/gefaehrliche_stoffe_gueter/allgemein/kennzeichnung/dg-ea-code_beispiel.png" xlink:type="simple" xlink:show="embed" xlink:actuate="onLoad"/></draw:frame>DG-EA-Code 3[Y]E</text:p></draw:text-box></draw:frame>  </text:p>
          </table:table-cell>
          <table:table-cell office:value-type="string" table:style-name="tablecell">
            <text:p text:style-name="tablealignleft"> Schaum oder Pulver verwenden, Stoff reagiert heftig/explosionsartig, bei Brand PA verwenden, Umgebung räumen, auslaufenden Stoff auffangen. </text:p>
          </table:table-cell>
        </table:table-row>
        <table:table-row>
          <table:table-cell office:value-type="string" table:style-name="tablecell">
            <text:p text:style-name="tablealigncenter">  2X  </text:p>
          </table:table-cell>
          <table:table-cell office:value-type="string" table:style-name="tablecell">
            <text:p text:style-name="tablealignleft"> Wassernebel (Sprühstrahl), Schaum oder Pulver verwenden. Es ist keine heftige Reaktion zu erwarten. Körperschutzform 2 oder 3 und PA tragen, auslaufenden Stoff auffangen. </text:p>
          </table:table-cell>
        </table:table-row>
        <table:table-row>
          <table:table-cell office:value-type="string" table:style-name="tablecell">
            <text:p text:style-name="tablealigncenter">  4R  </text:p>
          </table:table-cell>
          <table:table-cell office:value-type="string" table:style-name="tablecell">
            <text:p text:style-name="tablealignleft"> Nur Pulver (Trockenlöschmittel) verwenden. Es ist keine heftige Reaktion zu erwarten. Körperschutzform 2 oder 3 und PA tragen, auslaufender Stoff kann verdünnt werden. </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text:a xlink:type="simple" xlink:href="http://www.safework.sa.gov.au/uploaded_files/ds9i.pdf" text:style-name="Internet_20_link" text:visited-style-name="Visited_20_Internet_20_Link">Informationsmaterial zum HAZCHEM-Code</text:a> der Regierung von Süd-Australien</text:p>
        </text:list-item>
        <text:list-item>
          <text:p text:style-name="List_20_1_Content_Last"> Artikel <text:a xlink:type="simple" xlink:href="http://en.wikipedia.org/wiki/Hazchem" text:style-name="Internet_20_link" text:visited-style-name="Visited_20_Internet_20_Link">HAZCHEM</text:a> aus der englischsprachigen Wikipedi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dg-ea-code</dc:title>
  </office:meta>
</office:document-meta>
</file>