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gefahrguttransport_einsatzkraefte"/><text:bookmark-start text:name="__RefHeading___gefahrguttransport_durch_einsatzkraefte_1"/><text:bookmark-start text:name="gefahrguttransport_durch_einsatzkraefte"/>Gefahrguttransport durch Einsatzkräfte<text:bookmark-end text:name="__RefHeading___gefahrguttransport_durch_einsatzkraefte_1"/><text:bookmark-end text:name="gefahrguttransport_durch_einsatzkraefte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Gefahrgüter dürfen im Einsatzfall durch Einsatzkräfte transportiert werden, beispielsweise auch wenn der Maschinist keinen Gefahrgutführerschein besitzt oder die Transportbehälter entsprechend gekennzeichnet sind.</text:p>
      <text:p text:style-name="Text_20_body">Der Transport bis zum nächsten sicheren Ort kann auch z.B. auch durch einen Dritten geschehen, wenn die Einsatzkräfte den Transport begleiten.</text:p>
      <text:p text:style-name="Text_20_body">Für den sicheren Transport ist die Einsatzleitung verantwortlich. Ggf. ist dafür die Evakuierung oder Sperrung von Verkehrswegen erforderlich.</text:p>
      <text:h text:style-name="Heading_20_3" text:outline-level="3"><text:bookmark-start text:name="__RefHeading___entsprechende_textstelle_im_adr_3"/><text:bookmark-start text:name="entsprechende_textstelle_im_adr"/>Entsprechende Textstelle im ADR<text:bookmark-end text:name="__RefHeading___entsprechende_textstelle_im_adr_3"/><text:bookmark-end text:name="entsprechende_textstelle_im_adr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Kapitel 1.1.3.1: Freistellungen in Zusammenhang mit der Art der Beförderungsdurchführung</text:span></text:p><text:p text:style-name="Text_20_body">Die Vorschriften des ADR gelten nicht für:</text:p><text:p text:style-name="Text_20_body">[…]</text:p><text:p text:style-name="Text_20_body">d) Beförderungen, die von den für Notfallmassnahmen zuständigen Behörden oder unter deren Überwachung durchgeführt werden, soweit diese im Zusammenhang mit Notfallmassnahmen erforderlich sind, insbesondere</text:p><text:list text:style-name="List_20_1" text:continue-numbering="false"><text:list-item><text:p text:style-name="List_20_1_Content_First"> Beförderungen mit Abschleppfahrzeugen, die Unfall- oder Pannenfahrzeuge mit gefährlichen Gütern befördern, oder</text:p></text:list-item><text:list-item><text:p text:style-name="List_20_1_Content_Last"> Beförderungen, die durchgeführt werden, um die bei einem Zwischenfall oder Unfall betroffenen gefährlichen Güter einzudämmen, aufzunehmen und zum nächstgelegenen geeigneten sicheren Ort zu verbringen;</text:p></text:list-item></text:list><text:p text:style-name="Text_20_body">e) Notfallbeförderungen zur Rettung menschlichen Lebens oder zum Schutz der Umwelt, vorausgesetzt,
es werden alle Massnahmen zur völlig sicheren Durchführung dieser Beförderungen getroffen;</text:p></table:table-cell></table:table-row></table:table></draw:text-box></draw:frame>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<text:a xlink:type="simple" xlink:href="https://sync.einsatzleiterwiki.de/doku.php?id=cbrn:allgemein:adr" text:style-name="Internet_20_link" text:visited-style-name="Visited_20_Internet_20_Link">ADR</text:a></text:p>
        </text:list-item>
        <text:list-item>
          <text:p text:style-name="List_20_1_Content_Last"> Polizei Berlin, Direktion Zentrale Aufgaben, Zentraler Verkehrsdienst 22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gefahrguttransport_einsatzkraefte</dc:title>
  </office:meta>
</office:document-meta>
</file>