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://sync.einsatzleiterwiki.de/doku.php?id=cbrn:allgemein:dekontamination:start" text:style-name="Internet_20_link" text:visited-style-name="Visited_20_Internet_20_Link">Dekontamination</text:a> sowie <text:a xlink:type="simple" xlink:href="http://sync.einsatzleiterwiki.de/doku.php?id=cbrn:allgemein:dekontamination:kontaminationsnachweis" text:style-name="Internet_20_link" text:visited-style-name="Visited_20_Internet_20_Link">Kontaminationsnachweis (A-Dekon)</text:a>, <text:a xlink:type="simple" xlink:href="http://sync.einsatzleiterwiki.de/doku.php?id=cbrn:allgemein:dekontamination:desinfektion" text:style-name="Internet_20_link" text:visited-style-name="Visited_20_Internet_20_Link">Desinfektion (B-Dekon)</text:a> und <text:a xlink:type="simple" xlink:href="http://sync.einsatzleiterwiki.de/doku.php?id=cbrn:allgemein:dekontamination:c-dekon" text:style-name="Internet_20_link" text:visited-style-name="Visited_20_Internet_20_Link">C-Deko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ierte Verletzte - soweit medizinisch vertretbar - unter Verantwortung und Anleitung des Rettungsdienstes (Notarzt) dekontaminieren.</text:p>
        </text:list-item>
        <text:list-item>
          <text:p text:style-name="List_20_1_Content"> darauf achten, dass keine Schadstoffe <text:a xlink:type="simple" xlink:href="http://sync.einsatzleiterwiki.de/doku.php?id=cbrn:allgemein:cbrn-lexikon:inkorporation" text:style-name="Internet_20_link" text:visited-style-name="Visited_20_Internet_20_Link">inkorporiert</text:a> werden (z. B. durch Mund, Nase, Ohren oder offene Wunden). Diese ggf. vorher abdecken.</text:p>
        </text:list-item>
        <text:list-item>
          <text:p text:style-name="List_20_1_Content_Last"> Bei ABC-Gefahrstoffen, die bei Kontaminationsverschleppung eine erhebliche Schadenausweitung hervorrufen würden (z. B. <text:a xlink:type="simple" xlink:href="http://sync.einsatzleiterwiki.de/doku.php?id=cbrn:chemisch:chemische_kampfstoffe" text:style-name="Internet_20_link" text:visited-style-name="Visited_20_Internet_20_Link">Kampfstoffe</text:a> und <text:a xlink:type="simple" xlink:href="http://sync.einsatzleiterwiki.de/doku.php?id=cbrn:biologisch:start" text:style-name="Internet_20_link" text:visited-style-name="Visited_20_Internet_20_Link">ansteckungsgefährliche Stoffe</text:a>), ist eine Dekontamination/Desinfektion direkt an der Einsatzstelle erforderlich</text:p>
        </text:list-item>
      </text:list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#__RefHeading___priorisierung_4" text:style-name="Local_20_link" text:visited-style-name="Visited_20_Local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ggf. erweiterte medizinische Maßnahmen</text:p>
        </text:list-item>
        <text:list-item>
          <text:p text:style-name="Numbering_20_1_Content_Last"> ggf.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astListParagraph_List_20_1_Content_First"> Spülung der Augen mit 0,9%iger Natriumchlord-Lösung (aus dem Rettungsdienst)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