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spezielle Hinweise verfügbar für</text:p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dekontamination:kontaminationsnachweis" text:style-name="Internet_20_link" text:visited-style-name="Visited_20_Internet_20_Link">Kontaminationsnachweisplatz</text:a> (A-Einsatz)</text:p>
        </text:list-item>
        <text:list-item>
          <text:p text:style-name="List_20_1_Content_Last"> <text:a xlink:type="simple" xlink:href="https://sync.einsatzleiterwiki.de/doku.php?id=gefaehrliche_stoffe_gueter:allgemein:dekontamination:desinfektion" text:style-name="Internet_20_link" text:visited-style-name="Visited_20_Internet_20_Link">Desinfektion</text:a> (B-Einsatz)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10.583333333333cm"><draw:image xlink:href="/var/www/html/data/media/gefaehrliche_stoffe_gueter/allgemein/dekontamination/dekon-platz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s://sync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Betroffene einrichten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s://sync.einsatzleiterwiki.de/doku.php?id=gefaehrliche_stoffe_gueter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mehrfachkontamination_3"/><text:bookmark-start text:name="mehrfachkontamination"/>Mehrfachkontamination<text:bookmark-end text:name="__RefHeading___mehrfachkontamination_3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Die Aufgaben der Feuerwehr sind die </text:p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dekontamination:dekon-p" text:style-name="Internet_20_link" text:visited-style-name="Visited_20_Internet_20_Link">Personendekontamination (Dekon-P)</text:a> von Einsatzkräften und anderen Personen und die </text:p>
        </text:list-item>
        <text:list-item>
          <text:p text:style-name="List_20_1_Content_Last"> <text:a xlink:type="simple" xlink:href="https://sync.einsatzleiterwiki.de/doku.php?id=gefaehrliche_stoffe_gueter:allgemein:dekontamination:dekon-g" text:style-name="Internet_20_link" text:visited-style-name="Visited_20_Internet_20_Link">Gerätedekontamination (Dekon-G)</text:a>.</text:p>
        </text:list-item>
      </text:list>
      <text:p text:style-name="Text_20_body">Die eigentliche Dekontamination der Einsatzstelle ist Aufgabe der Fachbehörden, die Feuerwehr kann aber in Amtshilfe unterstützend tätig werden.</text:p>
      <text:h text:style-name="Heading_20_3" text:outline-level="3"><text:bookmark-start text:name="__RefHeading___weitere_artikel_im_bereich_dekontamination_6"/><text:bookmark-start text:name="weitere_artikel_im_bereich_dekontamination"/>weitere Artikel im Bereich Dekontamination<text:bookmark-end text:name="__RefHeading___weitere_artikel_im_bereich_dekontamination_6"/><text:bookmark-end text:name="weitere_artikel_im_bereich_dekontamination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start</dc:title>
  </office:meta>
</office:document-meta>
</file>