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1"/><text:bookmark-start text:name="desinfektion"/>Desinfektion<text:bookmark-end text:name="__RefHeading___desinfektion_1"/><text:bookmark-end text:name="desinfektion"/></text:h>
      <text:p text:style-name="Text_20_body">Alle Personen, Einsatzkräfte und Gerätschaften, die sich in Bereichen der biologischen <text:a xlink:type="simple" xlink:href="https://sync.einsatzleiterwiki.de/doku.php?id=gefaehrliche_stoffe_gueter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üstung der Einsatzkräfte am Desinfektionsplatz in <text:a xlink:type="simple" xlink:href="https://sync.einsatzleiterwiki.de/doku.php?id=gefaehrliche_stoffe_gueter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Bei unklarer Infektionsgefahr oder <text:a xlink:type="simple" xlink:href="https://sync.einsatzleiterwiki.de/doku.php?id=gefaehrliche_stoffe_gueter:biologisch:biologische_kampfstoffe" text:style-name="Internet_20_link" text:visited-style-name="Visited_20_Internet_20_Link">biologischen Kampfstoffen</text:a> Peressigsäure-Lösung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_Last"> Beim Ansetzen der Desinfektionslösung die erforderliche Schutzkleidung tragen (Schutzbrille, lange Handschuhe)</text:p>
            </text:list-item>
          </text:list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.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_Last"> Weiteres Verfahren mit dem Gesundheitsamt absprechen und organisie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peressigsaeure_pes_-konzentrationen_und_einwirkzeiten_bei_verschiedenen_anwendungen_6"/><text:bookmark-start text:name="peressigsaeure_pes_-konzentrationen_und_einwirkzeiten_bei_verschiedenen_anwendungen"/>Peressigsäure (PES)-Konzentrationen und Einwirkzeiten bei verschiedenen Anwendungen<text:bookmark-end text:name="__RefHeading___peressigsaeure_pes_-konzentrationen_und_einwirkzeiten_bei_verschiedenen_anwendungen_6"/><text:bookmark-end text:name="peressigsaeure_pes_-konzentrationen_und_einwirkzeiten_bei_verschiedenen_anwendungen"/></text:h>
      <text:p text:style-name="Text_20_body">Die Tabelle wurde dem Werk <text:span text:style-name="Emphasis">Biologische Gefahren I: Handbuch zum Bevölkerungsschutz</text:span> (S. 639) entnommen (siehe Quellenanga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nfektion mit PES               </text:p>
          </table:table-cell>
          <table:table-cell office:value-type="string" table:style-name="tableheader">
            <text:p text:style-name="Table_20_Heading"> Konzentration in %      </text:p>
          </table:table-cell>
          <table:table-cell office:value-type="string" table:style-name="tableheader">
            <text:p text:style-name="Table_20_Heading"> Einwirkzeit in min </text:p>
          </table:table-cell>
        </table:table-row>
        <table:table-row>
          <table:table-cell office:value-type="string" table:style-name="tableheader">
            <text:p text:style-name="Table_20_Heading"> Flächendesinfektion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Schutzanzüge       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5                 </text:p>
          </table:table-cell>
        </table:table-row>
        <table:table-row>
          <table:table-cell office:value-type="string" table:style-name="tableheader">
            <text:p text:style-name="Table_20_Heading"> Hände und Haut   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2 x 1             </text:p>
          </table:table-cell>
        </table:table-row>
        <table:table-row>
          <table:table-cell office:value-type="string" table:style-name="tableheader">
            <text:p text:style-name="Table_20_Heading"> Abwasser nach dem Vorfluter        </text:p>
          </table:table-cell>
          <table:table-cell office:value-type="string" table:style-name="tablecell">
            <text:p text:style-name="tablealigncenter">  0,4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Raumdesinfektion                   </text:p>
          </table:table-cell>
          <table:table-cell office:value-type="string" table:style-name="tablecell">
            <text:p text:style-name="tablealigncenter">  2,0 (davon 2,5 ml/m³)  </text:p>
          </table:table-cell>
          <table:table-cell office:value-type="string" table:style-name="tablecell">
            <text:p text:style-name="tablealigncenter">  120               </text:p>
          </table:table-cell>
        </table:table-row>
        <table:table-row>
          <table:table-cell office:value-type="string" table:style-name="tableheader">
            <text:p text:style-name="Table_20_Heading"> Wäsche                             </text:p>
          </table:table-cell>
          <table:table-cell office:value-type="string" table:style-name="tablecell">
            <text:p text:style-name="tablealigncenter">  0,5                    </text:p>
          </table:table-cell>
          <table:table-cell office:value-type="string" table:style-name="tablecell">
            <text:p text:style-name="tablealigncenter">  4                 </text:p>
          </table:table-cell>
        </table:table-row>
        <table:table-row>
          <table:table-cell office:value-type="string" table:style-name="tableheader">
            <text:p text:style-name="Table_20_Heading"> Neutralisation bakterieller Toxine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1                 </text:p>
          </table:table-cell>
        </table:table-row>
        <table:table-row>
          <table:table-cell office:value-type="string" table:style-name="tableheader">
            <text:p text:style-name="Table_20_Heading"> Instrumentendesinfektion           </text:p>
          </table:table-cell>
          <table:table-cell office:value-type="string" table:style-name="tablecell">
            <text:p text:style-name="tablealigncenter">  0,35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Nasssterilisation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Gassterilisation                   </text:p>
          </table:table-cell>
          <table:table-cell office:value-type="string" table:style-name="tablecell">
            <text:p text:style-name="tablealigncenter">  40                     </text:p>
          </table:table-cell>
          <table:table-cell office:value-type="string" table:style-name="tablecell">
            <text:p text:style-name="tablealigncenter">  420*              </text:p>
          </table:table-cell>
        </table:table-row>
      </table:table>
      <text:p text:style-name="Text_20_body">* mit Anfangsvakuum mmHg : 20, 45 Minuten</text:p>
      <text:p text:style-name="Text_20_body">Die angegebenen Werte enthalten meist Sicherheitsreserven und dienen als Orientierungshilfe, falls keine genaueren Angaben verfügbar sind.</text:p>
      <text:h text:style-name="Heading_20_3" text:outline-level="3"><text:bookmark-start text:name="__RefHeading___berechnung_der_erforderlichen_desinfektionsmittel-konzentration_7"/><text:bookmark-start text:name="berechnung_der_erforderlichen_desinfektionsmittel-konzentration"/>Berechnung der erforderlichen Desinfektionsmittel-Konzentration<text:bookmark-end text:name="__RefHeading___berechnung_der_erforderlichen_desinfektionsmittel-konzentration_7"/><text:bookmark-end text:name="berechnung_der_erforderlichen_desinfektionsmittel-konzentration"/></text:h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Gefahrstoffkonzept Kaiserslautern, Feuerwehr Kaiserslautern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sinfektion</dc:title>
  </office:meta>
</office:document-meta>
</file>