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olymerisation"/><text:bookmark-start text:name="__RefHeading___polymerisation_1"/><text:bookmark-start text:name="polymerisation"/>Polymerisation<text:bookmark-end text:name="__RefHeading___polymerisation_1"/><text:bookmark-end text:name="polymerisation"/></text:h>
      <text:p text:style-name="Text_20_body">Polymerisation beschreibt eine Synthesereaktion, also eine Reaktion bei der aus zwei Elementen ein neuer Stoff hergestellt wird. Die Polymerisation ist eine Kettenreaktion, die unter Wärmeabgabe (exotherme Reaktion) verläuft.</text:p>
      <text:p text:style-name="Text_20_body">Eine ungewollte Polymerisation größerer Stoffmengen kann mit explosionsartiger Heftigkeit ablaufen.</text:p>
      <text:p text:style-name="Text_20_body">Durch diese Wärme erzeugende (exotherme) Reaktion kann es insbesondere in Tanks, Kesselwagen, etc. zu einem Temperatur- und Druckanstieg kommen der dann zu erheblicher Explosions- und Brandgefahr führen kan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studysmarter.de/schule/chemie/polymer/polymerisation/#:~:text=Alles Wichtige zur Polymerisation auf einen Blick 1,beziehungsweise Stufen und erfolgt nicht in einer Kettenreaktion." text:style-name="Internet_20_link" text:visited-style-name="Visited_20_Internet_20_Link">www.studysmarter.de/schule/chemie/polymer/polymerisation/</text:a></text:p>
        </text:list-item>
        <text:list-item>
          <text:p text:style-name="List_20_1_Content"> <text:a xlink:type="simple" xlink:href="https://www.rs-seliger.de/rs-produkte/restab/" text:style-name="Internet_20_link" text:visited-style-name="Visited_20_Internet_20_Link">https://www.rs-seliger.de/rs-produkte/restab/ </text:a></text:p>
        </text:list-item>
        <text:list-item>
          <text:p text:style-name="List_20_1_Content_Last"> <text:a xlink:type="simple" xlink:href="https://www.ib-rauch.de/okbau/bauchemie/polymerisation.html" text:style-name="Internet_20_link" text:visited-style-name="Visited_20_Internet_20_Link">https://www.ib-rauch.de/okbau/bauchemie/polymerisation.html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polymerisation</dc:title>
  </office:meta>
</office:document-meta>
</file>