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ex-zonen"/><text:bookmark-start text:name="__RefHeading___ex-zonen_1"/><text:bookmark-start text:name="ex-zonen"/>Ex-Zonen<text:bookmark-end text:name="__RefHeading___ex-zonen_1"/><text:bookmark-end text:name="ex-zonen"/></text:h>
      <text:h text:style-name="Heading_20_2" text:outline-level="2"><text:bookmark-start text:name="__RefHeading___gase_daempfe_und_nebel_2"/><text:bookmark-start text:name="gase_daempfe_und_nebel"/>Gase, Dämpfe und Nebel<text:bookmark-end text:name="__RefHeading___gase_daempfe_und_nebel_2"/><text:bookmark-end text:name="gase_daempfe_und_nebel"/></text:h>
      <text:list text:style-name="List_20_1" text:continue-numbering="false">
        <text:list-item>
          <text:p text:style-name="List_20_1_Content_First"> <text:span text:style-name="Strong_20_Emphasis">Zone 0</text:span>: EX-Atmosphäre, die mehr als die Hälfte der Betriebsdauer einer Anlage vorhanden ist (z.B. in Rohren und Behältern).</text:p>
        </text:list-item>
        <text:list-item>
          <text:p text:style-name="List_20_1_Content"> <text:span text:style-name="Strong_20_Emphasis">Zone 1</text:span>: EX-Atmosphäre im Normalbetrieb</text:p>
          <text:list text:style-name="List_20_1">
            <text:list-item>
              <text:p text:style-name="List_20_1_Content"> für mehr als 30 min pro Jahr oder</text:p>
            </text:list-item>
            <text:list-item>
              <text:p text:style-name="List_20_1_Content"> täglich, aber weniger als 50% der Betriebsdauer</text:p>
            </text:list-item>
          </text:list>
        </text:list-item>
        <text:list-item>
          <text:p text:style-name="List_20_1_Content_Last"> <text:span text:style-name="Strong_20_Emphasis">Zone 2</text:span>: EX-Atmosphäre jeweils nur sehr kurz bzw. im Normalbetrieb gar nicht, allerdings nicht ganz auszuschließen.</text:p>
        </text:list-item>
      </text:list>
      <text:h text:style-name="Heading_20_2" text:outline-level="2"><text:bookmark-start text:name="__RefHeading___staeube_3"/><text:bookmark-start text:name="staeube"/>Stäube<text:bookmark-end text:name="__RefHeading___staeube_3"/><text:bookmark-end text:name="staeube"/></text:h>
      <text:list text:style-name="List_20_1" text:continue-numbering="false">
        <text:list-item>
          <text:p text:style-name="List_20_1_Content_First"> <text:span text:style-name="Strong_20_Emphasis">Zone 20</text:span>: EX-Atmosphäre ständig, über lange Zeiträume oder häufig vorhanden.</text:p>
        </text:list-item>
        <text:list-item>
          <text:p text:style-name="List_20_1_Content"> <text:span text:style-name="Strong_20_Emphasis">Zone 21</text:span>: EX-Atmosphäre im Normalbetrieb gelegentlich vorhanden.</text:p>
        </text:list-item>
        <text:list-item>
          <text:p text:style-name="List_20_1_Content_Last"> <text:span text:style-name="Strong_20_Emphasis">Zone 22</text:span>: EX-Atmosphäre nur kurzzeitig oder im Normalbetrieb gar nicht, allerdings nicht ganz auszuschließen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Bitte beachten Sie die Quellenangabe auf der <text:a xlink:type="simple" xlink:href="http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cbrn-lexikon:ex-zonen</dc:title>
  </office:meta>
</office:document-meta>
</file>