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oil-over"/><text:bookmark-start text:name="__RefHeading___boil-over_1"/><text:bookmark-start text:name="boil-over"/>Boil-Over<text:bookmark-end text:name="__RefHeading___boil-over_1"/><text:bookmark-end text:name="boil-over"/></text:h>
      <text:p text:style-name="Text_20_body">Bei einem Boil-Over wird ein Gemisch aus einer brennbaren Flüssigkeit und Wasserdampf aus einem Tank herausgeschleudert. Dazu kommt es, wenn (Lösch-)Wasser in die erhitzte Flüssigkeit gegeben wird und aufgrund der niedrigeren Dichte absinkt. Kurz darauf beginnt es zu sieden und reißt in Dampf-Form die brennbare Flüssigkeit mit heraus, die daraufhin explosionsartig verbrennen kan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boil-over</dc:title>
  </office:meta>
</office:document-meta>
</file>