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begriffsklaerungen"/><text:bookmark-start text:name="__RefHeading___begriffsklaerungen_gefaehrliche_stoffe_und_gueter_1"/><text:bookmark-start text:name="begriffsklaerungen_gefaehrliche_stoffe_und_gueter"/>Begriffsklärungen gefährliche Stoffe und Güter<text:bookmark-end text:name="__RefHeading___begriffsklaerungen_gefaehrliche_stoffe_und_gueter_1"/><text:bookmark-end text:name="begriffsklaerungen_gefaehrliche_stoffe_und_gueter"/></text:h>
      <text:p text:style-name="Text_20_body">Auf dieser Seite finden Sie Erklärungen für im Gefahrstoffbereich verwendete Begriffe und Abkürzungen, alphabetisch sortiert.</text:p>
      <text:h text:style-name="Heading_20_2" text:outline-level="2"><text:bookmark-start text:name="__RefHeading___aegl-wert_2"/><text:bookmark-start text:name="aegl-wert"/>AEGL-Wert<text:bookmark-end text:name="__RefHeading___aegl-wert_2"/><text:bookmark-end text:name="aegl-wert"/></text:h>
      <text:p text:style-name="Text_20_body">Abkürzung für <text:span text:style-name="Emphasis">Acute-Expose-Guideline-Levels</text:span>. Dieser Wert gibt an, ab welcher Konzentration eines Stoffs einer von drei definierten Schädigungsgraden bei Personen erreicht ist, in Abhängigkeit davon, wie lange die Person dem Schadstoff ausgesetzt ist. Die genannten Einschränkungen treten erst beim Überschreiten des jeweils angegebenen Wertes auf. Die Schädigungsgrade sind</text:p>
      <text:list text:style-name="List_20_1" text:continue-numbering="false">
        <text:list-item>
          <text:p text:style-name="List_20_1_Content_First"> AEGL 1: Es tritt ein Unwohlsein auf. Unterhalb dieses Wertes treten keine Symptome auf.</text:p>
        </text:list-item>
        <text:list-item>
          <text:p text:style-name="List_20_1_Content"> AEGL 2: Einschränkungen der menschlichen Gesundheit, die eine Erkrankung des Organismus nach sich ziehen.</text:p>
        </text:list-item>
        <text:list-item>
          <text:p text:style-name="List_20_1_Content_Last"> AEGL 3: Bei Überschreitung dieses Wertes ist mit dem Tod zu rechnen.</text:p>
        </text:list-item>
      </text:list>
      <text:p text:style-name="Text_20_body">und werden jeweils für eine Aussetzungsdauer der Person von 10 Minuten, 30 Minuten, 1 Stunde, 4 Stunden und 8 Stunden angegeben.</text:p>
      <text:h text:style-name="Heading_20_2" text:outline-level="2"><text:bookmark-start text:name="__RefHeading___agw-wert_3"/><text:bookmark-start text:name="agw-wert"/>AGW-Wert<text:bookmark-end text:name="__RefHeading___agw-wert_3"/><text:bookmark-end text:name="agw-wert"/></text:h>
      <text:p text:style-name="Text_20_body">Abkürzung für <text:span text:style-name="Emphasis">Arbeitsplatzgrenzwert</text:span>. Wird der genannte Wert der Konzentration nicht überschritten, so ist bei einer Belastung der Arbeitnehmers von 8 Stunden täglich und 40 Stunden pro Woche auf Dauer der Lebensarbeitszeit keine Schädigung zu erwarten. </text:p>
      <text:h text:style-name="Heading_20_2" text:outline-level="2"><text:bookmark-start text:name="__RefHeading___bleve_4"/><text:bookmark-start text:name="bleve"/>BLEVE<text:bookmark-end text:name="__RefHeading___bleve_4"/><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sync.einsatzleiterwiki.de/doku.php?id=gefaehrliche_stoffe_gueter:chemisch:klasse_2:fluessiggasberechnungen#bleve_boiling_liquid_expanding_vapour_explosion" text:style-name="Internet_20_link" text:visited-style-name="Visited_20_Internet_20_Link">Berechnung der Auswirkungen eines BLEVE</text:a></text:p>
      <text:h text:style-name="Heading_20_2" text:outline-level="2"><text:bookmark-start text:name="__RefHeading___erpg-wert_5"/><text:bookmark-start text:name="erpg-wert"/>ERPG-Wert<text:bookmark-end text:name="__RefHeading___erpg-wert_5"/><text:bookmark-end text:name="erpg-wert"/></text:h>
      <text:p text:style-name="Text_20_body">Abkürzung für <text:span text:style-name="Emphasis">Emergency-Response-Planning-Guideline</text:span>. Dieser ist ein Richtwert zur Verhinderung der Schädigung der Zivilbevölkerung und ist für einen repräsentativen Schnitt durch die Bevölkerung gültig, der auch Kinder und alte Menschen umfasst. Der ERPG-Wert geht von einer Aussetzungsdauer von 1 Stunde aus und ist in drei Abstufungen unterteilt:</text:p>
      <text:list text:style-name="List_20_1" text:continue-numbering="false">
        <text:list-item>
          <text:p text:style-name="List_20_1_Content_First"> ERPG 1: leichte Auswirkungen</text:p>
        </text:list-item>
        <text:list-item>
          <text:p text:style-name="List_20_1_Content"> ERPG 2: vorübergehende Reizungen</text:p>
        </text:list-item>
        <text:list-item>
          <text:p text:style-name="List_20_1_Content_Last"> ERPG 3: gesundheitliche Beeinträchtigungen, aber keine Lebensgefahr.</text:p>
        </text:list-item>
      </text:list>
      <text:p text:style-name="Text_20_body">Der ERPG-2-Wert wird als Planungsgrundlage nach Störfallverordnung verwendet.</text:p>
      <text:h text:style-name="Heading_20_2" text:outline-level="2"><text:bookmark-start text:name="__RefHeading___etw-wert_6"/><text:bookmark-start text:name="etw-wert"/>ETW-Wert<text:bookmark-end text:name="__RefHeading___etw-wert_6"/><text:bookmark-end text:name="etw-wert"/></text:h>
      <text:p text:style-name="Text_20_body">Abkürzung für <text:span text:style-name="Emphasis">Einsatz-Toleranz-Wert</text:span>. Dieser kann vom Einsatzleiter genutzt werden, um eine Gefährdung seiner Einsatzkräfte abzuschätzen. Er ist auf die Belastung einer Einsatzkraft zugeschnitten und entspricht dem <text:a xlink:type="simple" xlink:href="https://sync.einsatzleiterwiki.de/doku.php?id=gefaehrliche_stoffe_gueter:allgemein:begriffsklaerungen#aegl-wert" text:style-name="Internet_20_link" text:visited-style-name="Visited_20_Internet_20_Link">AEGL-2-Wert</text:a> für eine Aussetzungsdauer von 4 Stunden. DIe Belastung darf auf die Einsatzkraft ebenfalls nur 4 Stunden einwirken.</text:p>
      <text:h text:style-name="Heading_20_2" text:outline-level="2"><text:bookmark-start text:name="__RefHeading___mak-wert_7"/><text:bookmark-start text:name="mak-wert"/>MAK-Wert<text:bookmark-end text:name="__RefHeading___mak-wert_7"/><text:bookmark-end text:name="mak-wert"/></text:h>
      <text:p text:style-name="Text_20_body">Abkürzung für <text:span text:style-name="Emphasis">maximale Arbeitsplatzkonzentration</text:span>. Wird der genannte Wert der Konzentration nicht überschritten, so ist bei einer Belastung der Arbeitnehmers von 8 Stunden täglich und 40 Stunden pro Woche keine Schädigung zu erwarten.</text:p>
      <text:h text:style-name="Heading_20_2" text:outline-level="2"><text:bookmark-start text:name="__RefHeading___weblinks_8"/><text:bookmark-start text:name="weblinks"/>Weblinks<text:bookmark-end text:name="__RefHeading___weblinks_8"/><text:bookmark-end text:name="weblinks"/></text:h>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Vorlesung Schadstoffausbreitung, Studiengang „Sicherheit und Gefahrenabwehr - Bachelor“, Wintersemester 2009/2010</text:p>
        </text:list-item>
        <text:list-item>
          <text:p text:style-name="List_20_1_Content_Last"> Vorlesung Brand- und Explosionsschutz, Studiengang „Sicherheit und Gefahrenabwehr - Bachelor“, Sommersemester 2009</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begriffsklaerungen</dc:title>
  </office:meta>
</office:document-meta>
</file>