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upraleitende_magnete"/><text:bookmark-start text:name="__RefHeading___supraleitende_magnete_1"/><text:bookmark-start text:name="supraleitende_magnete"/>Supraleitende Magnete<text:bookmark-end text:name="__RefHeading___supraleitende_magnete_1"/><text:bookmark-end text:name="supraleitende_magnete"/></text:h>
      <text:p text:style-name="Text_20_body">Supraleitende Magnete werden in Krankenhäusern (MRT), der Industrie und Forschung genutzt. Bestimmte elektrische Leiter besitzen unterhalb einer Temperatur von -269°C keinen elektrischen Widerstand mehr und ermöglichen damit den Aufbau starker Magnetfelder. Üblicherweise wird als Kühlmittel das Edelgas Helium eingesetzt. Nach Ablassen des Kühlmittels bricht das Magnetfeld innerhalb von Sekunden zusamm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öschen mit den dort vorgehaltenen nichtmagnetischen Feuerlöschern</text:p>
        </text:list-item>
        <text:list-item>
          <text:p text:style-name="List_20_1_Content"> Ablassen des Kühlmittels nur bei akuter Gefahr im Bereich (dadurch hoher Sachschaden).<text:line-break/>Beim Ablassen („Quenchen“) müssen i.d.R. folgende Schritte durchgeführt werden:</text:p>
          <text:list text:style-name="Numbering_20_1">
            <text:list-item>
              <text:p text:style-name="Numbering_20_1_Content"> Betätigung Not-Aus-Schalter</text:p>
            </text:list-item>
            <text:list-item>
              <text:p text:style-name="Numbering_20_1_Content_Last"> Ablassen des Kühlmittels („Quenchen“)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tarkes Magnetfeld zieht alle magnetischen Gegenstände an (PA-Flaschen aus Stahl, Feuerwehraxt, handelsübliche Feuerlöscher, …)</text:p>
        </text:list-item>
        <text:list-item>
          <text:p text:style-name="List_20_1_Content_Last"> Gerät ist aufgrund von Verrauchung möglicherweise nicht als solches erkennba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gf. funktionieren Funkgeräte und andere Kommunikationsmittel aufgrund des starken Magnetfelds nicht</text:p>
        </text:list-item>
        <text:list-item>
          <text:p text:style-name="List_20_1_Content_Last"> Beim Ablassen des Kühlmittels („Quenchen“) entsteht durch das Abblasen des Kühlmittels ein Sachschaden der im 5-stelligen Bereich liegt. Die Notwendigkeit dieser Maßnahme sollte daher genau überprüft werden.</text:p>
        </text:list-item>
      </text:list>
      <text:h text:style-name="Heading_20_3" text:outline-level="3"><text:bookmark-start text:name="__RefHeading___typische_anwendungen_5"/><text:bookmark-start text:name="typische_anwendungen"/>Typische Anwendungen<text:bookmark-end text:name="__RefHeading___typische_anwendungen_5"/><text:bookmark-end text:name="typische_anwendungen"/></text:h>
      <text:list text:style-name="List_20_1" text:continue-numbering="false">
        <text:list-item>
          <text:p text:style-name="List_20_1_Content_First"> Magnetresonanztomographen (MRT), umgangssprachlich Kernspintomographen</text:p>
        </text:list-item>
        <text:list-item>
          <text:p text:style-name="List_20_1_Content"> zerstörungsfreie Werkstoffprüfung</text:p>
        </text:list-item>
        <text:list-item>
          <text:p text:style-name="List_20_1_Content_Last"> Teilchenbeschleuniger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_Last"> <text:a xlink:type="simple" xlink:href="https://de.wikipedia.org/wiki/Magnetresonanztomographie" text:style-name="Internet_20_link" text:visited-style-name="Visited_20_Internet_20_Link">Magnetresonanztomographie bei Wikipedia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"> <text:a xlink:type="simple" xlink:href="http://www.muenchen.de/rathaus/dms/Home/Stadtverwaltung/Kreisverwaltungsreferat/fachspezifisch/HA-IV/Dokumente/VB/Bauherren-und-co/MRT_Info/MRT_2013_03_19.pdf" text:style-name="Internet_20_link" text:visited-style-name="Visited_20_Internet_20_Link">Infoblatt supraleitende Magneten</text:a></text:p>
        </text:list-item>
        <text:list-item>
          <text:p text:style-name="List_20_1_Content_Last"> <text:a xlink:type="simple" xlink:href="http://feuerwehr-mechernich.de/index.php?id=48" text:style-name="Internet_20_link" text:visited-style-name="Visited_20_Internet_20_Link">Freiwillige Feuerwehr Mechernich: "Spezielle Gefahren in unserem Einsatzgebiet"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Krankenhaus, Klini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upraleitende_magnete</dc:title>
  </office:meta>
</office:document-meta>
</file>