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ilo"/><text:bookmark-start text:name="__RefHeading___silobrand_1"/><text:bookmark-start text:name="silobrand"/>Silobrand<text:bookmark-end text:name="__RefHeading___silobrand_1"/><text:bookmark-end text:name="silo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s://sync.einsatzleiterwiki.de/doku.php?id=brand:gebaeudebrand" text:style-name="Internet_20_link" text:visited-style-name="Visited_20_Internet_20_Link">Gebäudebrände</text:a> beachten!</text:p>
      <text:list text:style-name="List_20_1" text:continue-numbering="false">
        <text:list-item>
          <text:p text:style-name="List_20_1_Content_First"> Bei brennbarem Lagergut besteht die Gefahr einer Staubexplosion!</text:p>
          <text:list text:style-name="List_20_1">
            <text:list-item>
              <text:p text:style-name="List_20_1_Content"> Lagergut – staubig, körnig, schrotig, stückig? Bis zu 40% Luftanteil in Schüttungen möglich!</text:p>
            </text:list-item>
            <text:list-item>
              <text:p text:style-name="List_20_1_Content"> Jedes Lagergut staubt – mechanischer Abrieb!</text:p>
            </text:list-item>
          </text:list>
        </text:list-item>
        <text:list-item>
          <text:p text:style-name="List_20_1_Content"> Alle Handlungen ohne Zeitdruck unter Beachtung des Explosions-Schutzes!</text:p>
          <text:list text:style-name="List_20_1">
            <text:list-item>
              <text:p text:style-name="List_20_1_Content"> Jegliche Staubaufwirbelung vermeiden!</text:p>
            </text:list-item>
            <text:list-item>
              <text:p text:style-name="List_20_1_Content"> Silo gut abdichten (inkl. Anschlussleitungen/-kanäle)!</text:p>
            </text:list-item>
            <text:list-item>
              <text:p text:style-name="List_20_1_Content"> Einsatzkräfte und Betriebspersonal minimieren!</text:p>
            </text:list-item>
            <text:list-item>
              <text:p text:style-name="List_20_1_Content"> Produktionsstopp im gesamten Anlagenbereich!</text:p>
            </text:list-item>
          </text:list>
        </text:list-item>
        <text:list-item>
          <text:p text:style-name="List_20_1_Content"> Trümmerschatten mindestens 2-fache Höhe des betroffenen Silos/Silogebäudes! Absperrung veranlassen!</text:p>
        </text:list-item>
        <text:list-item>
          <text:p text:style-name="List_20_1_Content"> Genaue Erkundung - <text:a xlink:type="simple" xlink:href="https://sync.einsatzleiterwiki.de/doku.php?id=allgemein:geraete:waermebildkamera" text:style-name="Internet_20_link" text:visited-style-name="Visited_20_Internet_20_Link">Wärmebildkamera, Fernthermometer</text:a>, <text:a xlink:type="simple" xlink:href="https://sync.einsatzleiterwiki.de/doku.php?id=cbrn:geraete:ex-messgeraet" text:style-name="Internet_20_link" text:visited-style-name="Visited_20_Internet_20_Link">Gasmessgeräte</text:a>!</text:p>
          <text:list text:style-name="List_20_1">
            <text:list-item>
              <text:p text:style-name="List_20_1_Content"> Siloaufbau/vorhandene Öfnungen!</text:p>
            </text:list-item>
            <text:list-item>
              <text:p text:style-name="List_20_1_Content"> Welches Lagergut/welche Eigenschaften?</text:p>
            </text:list-item>
            <text:list-item>
              <text:p text:style-name="List_20_1_Content"> Stadium der thermischen Umsetzung/des Brandes!</text:p>
            </text:list-item>
            <text:list-item>
              <text:p text:style-name="List_20_1_Content"> Vorhandene Ex-Schutzmöglichkeiten! Funktionstüchtigkeit?</text:p>
            </text:list-item>
            <text:list-item>
              <text:p text:style-name="List_20_1_Content"> Innenliegende Silos ggf. nur von oben und über die Förderwege erreichbar!</text:p>
            </text:list-item>
          </text:list>
        </text:list-item>
        <text:list-item>
          <text:p text:style-name="List_20_1_Content"> Vorhandenen Alarmplan nutzen!</text:p>
        </text:list-item>
        <text:list-item>
          <text:p text:style-name="List_20_1_Content"> Hinzuziehen eines ortskundigen Fachberaters! Sicherheitsingenieur der Anlage, Mitarbeiter, Zulieferer, Berufsgenossenschaft (NGG), Versicherer…</text:p>
        </text:list-item>
        <text:list-item>
          <text:p text:style-name="List_20_1_Content"> Nur dringend notwendige Stromversorgung beibehalten!</text:p>
        </text:list-item>
        <text:list-item>
          <text:p text:style-name="List_20_1_Content"> Ausleuchten der notwendigen Einsatz- bzw. Arbeitsbereiche!</text:p>
        </text:list-item>
        <text:list-item>
          <text:p text:style-name="List_20_1_Content"> Löschmittel grundsätzlich drucklos bzw. indirekt aufbringen!</text:p>
        </text:list-item>
        <text:list-item>
          <text:p text:style-name="List_20_1_Content"> Gleichmäßiges Kühlen betroffener und angrenzender Silos!</text:p>
          <text:list text:style-name="List_20_1">
            <text:list-item>
              <text:p text:style-name="List_20_1_Content"> Wasserberieselung, <text:a xlink:type="simple" xlink:href="https://sync.einsatzleiterwiki.de/doku.php?id=brand:allgemein:schaum#dls_cafs" text:style-name="Internet_20_link" text:visited-style-name="Visited_20_Internet_20_Link">Druckluftschaum (DLS)</text:a> „trocken“, Gel (z. B. Firesorb 2%) , ggf. <text:a xlink:type="simple" xlink:href="https://sync.einsatzleiterwiki.de/doku.php?id=brand:allgemein:schaum" text:style-name="Internet_20_link" text:visited-style-name="Visited_20_Internet_20_Link">Schwerschaum</text:a></text:p>
            </text:list-item>
          </text:list>
        </text:list-item>
        <text:list-item>
          <text:p text:style-name="List_20_1_Content"> Ausräumen von Silos nur mit Fachberatung und flankierenden Maßnahmen – Löschmittel, Schutzgas!</text:p>
        </text:list-item>
        <text:list-item>
          <text:p text:style-name="List_20_1_Content"> Bei unverzichtbarem Arbeiten im Ex-Bereich, Atmosphäre mit Sprühwasser benetzen – gegen statische Aufladung!</text:p>
        </text:list-item>
        <text:list-item>
          <text:p text:style-name="List_20_1_Content"> Kein Einfahren von Personal in betroffene Silos!</text:p>
        </text:list-item>
        <text:list-item>
          <text:p text:style-name="List_20_1_Content"> Maßnahmen zur <text:a xlink:type="simple" xlink:href="https://sync.einsatzleiterwiki.de/doku.php?id=allgemein:absturzsicherung" text:style-name="Internet_20_link" text:visited-style-name="Visited_20_Internet_20_Link">Absturzsicherung</text:a> treffen!</text:p>
        </text:list-item>
        <text:list-item>
          <text:p text:style-name="List_20_1_Content"> Kontrolle der Atemluft in angrenzenden Räumen!</text:p>
          <text:list text:style-name="List_20_1">
            <text:list-item>
              <text:p text:style-name="List_20_1_Content"> Messung von <text:a xlink:type="simple" xlink:href="https://sync.einsatzleiterwiki.de/doku.php?id=cbrn:chemisch:klasse_2:stoffe:sauerstoff" text:style-name="Internet_20_link" text:visited-style-name="Visited_20_Internet_20_Link">Sauerstoff</text:a> (O<text:span text:style-name="sub">2</text:span>), Kohlendioxid (CO<text:span text:style-name="sub">2</text:span>), <text:a xlink:type="simple" xlink:href="https://sync.einsatzleiterwiki.de/doku.php?id=cbrn:chemisch:klasse_2:stoffe:kohlenmonoxid" text:style-name="Internet_20_link" text:visited-style-name="Visited_20_Internet_20_Link">Kohlenmonoxid</text:a> (CO)!</text:p>
            </text:list-item>
            <text:list-item>
              <text:p text:style-name="List_20_1_Content"> Messtechnik beispielsweise über Gaslieferanten!</text:p>
            </text:list-item>
            <text:list-item>
              <text:p text:style-name="List_20_1_Content"> Situativ umluftunabhängigen Atemschutz anordnen!</text:p>
            </text:list-item>
          </text:list>
        </text:list-item>
        <text:list-item>
          <text:p text:style-name="List_20_1_Content"> Nur so viel Personal wie notwendig an der Einsatzstelle!</text:p>
          <text:list text:style-name="List_20_1">
            <text:list-item>
              <text:p text:style-name="List_20_1_Content"> lange Einsatzdauer = Personalaustausch berücksichtigen!</text:p>
            </text:list-item>
          </text:list>
        </text:list-item>
        <text:list-item>
          <text:p text:style-name="List_20_1_Content"> Lückenlose Einsatzdokumentation!</text:p>
          <text:list text:style-name="List_20_1">
            <text:list-item>
              <text:p text:style-name="List_20_1_Content"> inkl. Bildern, Besprechungsergebnissen, Gesprächsnotizen</text:p>
            </text:list-item>
            <text:list-item>
              <text:p text:style-name="List_20_1_Content_Last"> Ausführliches Messprotokoll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Der <text:span text:style-name="Strong_20_Emphasis">Aufenthalt auf einem brennenden Silo bedeutet Lebensgefahr</text:span>! → Aufenthaltszeit so kurz wie möglich wählen!<text:a xlink:type="simple" xlink:href="#__RefHeading___quellenangabe_32" text:style-name="Local_20_link" text:visited-style-name="Visited_20_Local_20_Link">**</text:a></text:p>
        </text:list-item>
        <text:list-item>
          <text:p text:style-name="List_20_1_Content_Last"> Neben Staubexplosionen sind auch explosive Gemische durch Schwelgase möglich!<text:a xlink:type="simple" xlink:href="#__RefHeading___quellenangabe_32" text:style-name="Local_20_link" text:visited-style-name="Visited_20_Local_20_Link">**</text:a>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brandbekaempfungloeschmittel_5"/><text:bookmark-start text:name="brandbekaempfungloeschmittel"/>Brandbekämpfung: Löschmittel<text:bookmark-end text:name="__RefHeading___brandbekaempfungloeschmittel_5"/><text:bookmark-end text:name="brandbekaempfungloeschmittel"/></text:h>
      <text:h text:style-name="Heading_20_4" text:outline-level="4"><text:bookmark-start text:name="__RefHeading___wasser_6"/><text:bookmark-start text:name="wasser"/>Wasser<text:bookmark-end text:name="__RefHeading___wasser_6"/><text:bookmark-end text:name="wasser"/></text:h>
      <text:list text:style-name="List_20_1" text:continue-numbering="false">
        <text:list-item>
          <text:p text:style-name="List_20_1_Content_First"> Einsatz grundsätzlich als Netzwasser!</text:p>
        </text:list-item>
        <text:list-item>
          <text:p text:style-name="List_20_1_Content"> Einsatz grundsätzlich mit niedrigem Druck, über Sprühdüsen oder Brauseköpfe und keinesfalls mit Vollstrahl!</text:p>
        </text:list-item>
        <text:list-item>
          <text:p text:style-name="List_20_1_Content"> Nur bedingter Einsatz bei saug- und quellfähigem Lagergut bzw. bei Material, das gefährlich mit Wasser reagiert!</text:p>
        </text:list-item>
        <text:list-item>
          <text:p text:style-name="List_20_1_Content"> Möglichst in die Reaktionszone einbringen! - Nur bei grobkörnigem Siloinhalt ohne Hilfsmittel möglich!</text:p>
        </text:list-item>
        <text:list-item>
          <text:p text:style-name="List_20_1_Content"> Ausspülen brennender Silos nur, wenn …</text:p>
          <text:list text:style-name="List_20_1">
            <text:list-item>
              <text:p text:style-name="List_20_1_Content"> das Lagergut es zulässt</text:p>
            </text:list-item>
            <text:list-item>
              <text:p text:style-name="List_20_1_Content"> das Bauwerk es aushält</text:p>
            </text:list-item>
            <text:list-item>
              <text:p text:style-name="List_20_1_Content"> ein Ablauf garantiert ist und</text:p>
            </text:list-item>
            <text:list-item>
              <text:p text:style-name="List_20_1_Content_Last"> ein Aufangen gewährleistet ist, z. B. Container, Saugfahrzeug,</text:p>
            </text:list-item>
          </text:list>
        </text:list-item>
      </text:list>
      <text:p text:style-name="Text_20_body">→ Nutzung von Löschlanzen, Druckspül-Kanalmolchen o.ä.</text:p>
      <text:h text:style-name="Heading_20_4" text:outline-level="4"><text:bookmark-start text:name="__RefHeading___schaum_7"/><text:bookmark-start text:name="schaum"/>Schaum<text:bookmark-end text:name="__RefHeading___schaum_7"/><text:bookmark-end text:name="schau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insatz                                 </text:p>
          </table:table-cell>
          <table:table-cell office:value-type="string" table:style-name="tableheader">
            <text:p text:style-name="Table_20_Heading"> für offene Brände </text:p>
          </table:table-cell>
          <table:table-cell office:value-type="string" table:style-name="tableheader">
            <text:p text:style-name="Table_20_Heading"> über große Entfernung </text:p>
          </table:table-cell>
          <table:table-cell office:value-type="string" table:style-name="tableheader">
            <text:p text:style-name="Table_20_Heading"> zum Abdecken </text:p>
          </table:table-cell>
        </table:table-row>
        <table:table-row>
          <table:table-cell office:value-type="string" table:style-name="tableheader">
            <text:p text:style-name="Table_20_Heading"> Mittelschaum                            </text:p>
          </table:table-cell>
          <table:table-cell office:value-type="string" table:style-name="tablecell">
            <text:p text:style-name="tablealigncenter">  ✔                </text:p>
          </table:table-cell>
          <table:table-cell office:value-type="string" table:style-name="tablecell">
            <text:p text:style-name="tablealigncenter">  ✘                    </text:p>
          </table:table-cell>
          <table:table-cell office:value-type="string" table:style-name="tablecell">
            <text:p text:style-name="tablealigncenter">  ✔           </text:p>
          </table:table-cell>
        </table:table-row>
        <table:table-row>
          <table:table-cell office:value-type="string" table:style-name="tableheader">
            <text:p text:style-name="Table_20_Heading"> Schwerschaum /<text:line-break/>Druckluftschaum max. 1:3 </text:p>
          </table:table-cell>
          <table:table-cell office:value-type="string" table:style-name="tablecell">
            <text:p text:style-name="tablealigncenter">  ✔                </text:p>
          </table:table-cell>
          <table:table-cell office:value-type="string" table:style-name="tablecell">
            <text:p text:style-name="tablealigncenter">  ✔                    </text:p>
          </table:table-cell>
          <table:table-cell office:value-type="string" table:style-name="tablecell">
            <text:p text:style-name="tablealigncenter">  ✔           </text:p>
          </table:table-cell>
        </table:table-row>
      </table:table>
      <text:list text:style-name="List_20_1" text:continue-numbering="false">
        <text:list-item>
          <text:p text:style-name="List_20_1_Content_First"> nur indirekter Auftrag!</text:p>
        </text:list-item>
        <text:list-item>
          <text:p text:style-name="List_20_1_Content_Last"> Einbringen in Hohlräume nur über Sonderrohre oder über Anschlüsse am Silo möglich!</text:p>
        </text:list-item>
      </text:list>
      <text:h text:style-name="Heading_20_4" text:outline-level="4"><text:bookmark-start text:name="__RefHeading___pulver_8"/><text:bookmark-start text:name="pulver"/>Pulver<text:bookmark-end text:name="__RefHeading___pulver_8"/><text:bookmark-end text:name="pulver"/></text:h>
      <text:list text:style-name="List_20_1" text:continue-numbering="false">
        <text:list-item>
          <text:p text:style-name="List_20_1_Content_First"> Einsatz für Entstehungs- oder Anlagenbrände (z.B. Trockner)</text:p>
          <text:list text:style-name="List_20_1">
            <text:list-item>
              <text:p text:style-name="List_20_1_Content"> wirkt nicht nachhaltig beim Löschen → anschließend Schaum!</text:p>
            </text:list-item>
            <text:list-item>
              <text:p text:style-name="List_20_1_Content"> mögl. drucklos aufbringen (z. B. Pulverbrausen)</text:p>
            </text:list-item>
          </text:list>
        </text:list-item>
        <text:list-item>
          <text:p text:style-name="List_20_1_Content"> Einsatz zum Abdecken</text:p>
          <text:list text:style-name="List_20_1">
            <text:list-item>
              <text:p text:style-name="List_20_1_Content"> stabile, dichte Deckschicht unterstützt Selbstinertisierung</text:p>
            </text:list-item>
            <text:list-item>
              <text:p text:style-name="List_20_1_Content_Last"> möglichst drucklos aufbringen (z. B. Pulverbrausen)</text:p>
            </text:list-item>
          </text:list>
        </text:list-item>
      </text:list>
      <text:h text:style-name="Heading_20_4" text:outline-level="4"><text:bookmark-start text:name="__RefHeading___gel_9"/><text:bookmark-start text:name="gel"/>Gel<text:bookmark-end text:name="__RefHeading___gel_9"/><text:bookmark-end text:name="gel"/></text:h>
      <text:list text:style-name="List_20_1" text:continue-numbering="false">
        <text:list-item>
          <text:p text:style-name="List_20_1_Content_First"> Einsatz zum Löschen auch in Hohlräumen (z. B. Firesorb 0,5-1%ig)</text:p>
          <text:list text:style-name="List_20_1">
            <text:list-item>
              <text:p text:style-name="List_20_1_Content"> haftet am Brandgut und kühlt</text:p>
            </text:list-item>
            <text:list-item>
              <text:p text:style-name="List_20_1_Content"> mögl. drucklos (Brauseköpfe) bzw. indirekt auftragen</text:p>
            </text:list-item>
            <text:list-item>
              <text:p text:style-name="List_20_1_Content"> läuft nicht wie Wasser an Verkrustungen in Hohlräumen einfach ab, sondern hinterlässt einen Film</text:p>
            </text:list-item>
          </text:list>
        </text:list-item>
        <text:list-item>
          <text:p text:style-name="List_20_1_Content"> Einsatz zum Abdecken (z. B. Firesorb 2-3%ig)</text:p>
          <text:list text:style-name="List_20_1">
            <text:list-item>
              <text:p text:style-name="List_20_1_Content"> sehr hohe Dampfdichte bei Selbst- und Fremdinertisierung</text:p>
            </text:list-item>
          </text:list>
        </text:list-item>
        <text:list-item>
          <text:p text:style-name="List_20_1_Content"> Einsatz zum Kühlen (z. B. Firesorb 1-2%ig)</text:p>
          <text:list text:style-name="List_20_1">
            <text:list-item>
              <text:p text:style-name="List_20_1_Content_Last"> am betroffenen Silo und als Nachbarschaftsschutz</text:p>
            </text:list-item>
          </text:list>
        </text:list-item>
      </text:list>
      <text:h text:style-name="Heading_20_4" text:outline-level="4"><text:bookmark-start text:name="__RefHeading___fuer_das_abdecken_gilt_10"/><text:bookmark-start text:name="fuer_das_abdecken_gilt"/>für das Abdecken gilt<text:bookmark-end text:name="__RefHeading___fuer_das_abdecken_gilt_10"/><text:bookmark-end text:name="fuer_das_abdecken_gilt"/></text:h>
      <text:list text:style-name="List_20_1" text:continue-numbering="false">
        <text:list-item>
          <text:p text:style-name="List_20_1_Content_First"> <text:span text:style-name="Plugin_Wrap_Span_Emphasised">ACHTUNG! Durch Abdecken keine inertisierende Wirkung bei einstürzendem Lagergut! Die Deckschicht kann bei einstürzendem Lagergut aufgerissen werden (z.B. Brückeneinsturz)!</text:span></text:p>
        </text:list-item>
        <text:list-item>
          <text:p text:style-name="List_20_1_Content_Last"> <text:span text:style-name="Plugin_Wrap_Span_Emphasised">ACHTUNG! Grundsätzlich besteht die Gefahr des Einsturzes von Hohlräumen!</text:span></text:p>
        </text:list-item>
      </text:list>
      <text:h text:style-name="Heading_20_3" text:outline-level="3"><text:bookmark-start text:name="__RefHeading___brandbekaempfungtaktik_11"/><text:bookmark-start text:name="brandbekaempfungtaktik"/>Brandbekämpfung: Taktik<text:bookmark-end text:name="__RefHeading___brandbekaempfungtaktik_11"/><text:bookmark-end text:name="brandbekaempfungtaktik"/></text:h>
      <text:h text:style-name="Heading_20_4" text:outline-level="4"><text:bookmark-start text:name="__RefHeading___verhindern_einer_staubexplosion_12"/><text:bookmark-start text:name="verhindern_einer_staubexplosion"/>Verhindern einer Staubexplosion!<text:bookmark-end text:name="__RefHeading___verhindern_einer_staubexplosion_12"/><text:bookmark-end text:name="verhindern_einer_staubexplosion"/></text:h>
      <text:p text:style-name="Text_20_body"><text:span text:style-name="Plugin_Wrap_Span_Emphasised">Keine getroffene Maßnahme darf Staub aufwirbeln!</text:span></text:p>
      <text:list text:style-name="List_20_1" text:continue-numbering="false">
        <text:list-item>
          <text:p text:style-name="List_20_1_Content_First"> Luftzug im Silo bzw. Silogebäude (mit Staubablagerung) vermeiden!</text:p>
        </text:list-item>
        <text:list-item>
          <text:p text:style-name="List_20_1_Content"> Löschmittel nur drucklos bzw. indirekt aufbringen!</text:p>
        </text:list-item>
        <text:list-item>
          <text:p text:style-name="List_20_1_Content_Last"> Erst Umgebung der Brandstelle, dann Brandherd benetzen!</text:p>
        </text:list-item>
      </text:list>
      <text:h text:style-name="Heading_20_4" text:outline-level="4"><text:bookmark-start text:name="__RefHeading___ohne_zeitverzug_handeln_13"/><text:bookmark-start text:name="ohne_zeitverzug_handeln"/>Ohne Zeitverzug handeln!<text:bookmark-end text:name="__RefHeading___ohne_zeitverzug_handeln_13"/><text:bookmark-end text:name="ohne_zeitverzug_handeln"/></text:h>
      <text:list text:style-name="List_20_1" text:continue-numbering="false">
        <text:list-item>
          <text:p text:style-name="List_20_1_Content_First"> Umgehend ortskundigen Fachberater mit Kenntnissen des betroffenen Lagergutes hinzuziehen!</text:p>
        </text:list-item>
        <text:list-item>
          <text:p text:style-name="List_20_1_Content"> Schutzgas festlegen und anfordern!</text:p>
        </text:list-item>
        <text:list-item>
          <text:p text:style-name="List_20_1_Content"> Bei Selbstinertisierung Abdeckmaterial festlegen/anfordern!</text:p>
        </text:list-item>
        <text:list-item>
          <text:p text:style-name="List_20_1_Content_Last"> Phase des allmählichen Temperaturanstieges im Silo nutzen, um die Maßnahmen zur Brandbekämpfung bzw. zum ggf. notwendigen Kühlen einzuleiten!</text:p>
        </text:list-item>
      </text:list>
      <text:h text:style-name="Heading_20_4" text:outline-level="4"><text:bookmark-start text:name="__RefHeading___offene_braende_umgehend_abloeschen_14"/><text:bookmark-start text:name="offene_braende_umgehend_abloeschen"/>Offene Brände umgehend ablöschen!<text:bookmark-end text:name="__RefHeading___offene_braende_umgehend_abloeschen_14"/><text:bookmark-end text:name="offene_braende_umgehend_abloeschen"/></text:h>
      <text:list text:style-name="List_20_1" text:continue-numbering="false">
        <text:list-item>
          <text:p text:style-name="List_20_1_Content_First"> Konsequent von außen nach innen und unten nach oben!</text:p>
        </text:list-item>
        <text:list-item>
          <text:p text:style-name="List_20_1_Content"> Mittelschaum</text:p>
        </text:list-item>
        <text:list-item>
          <text:p text:style-name="List_20_1_Content"> Netzwasser, druckarm, über Brauseköpfe oder indirekt als Sprühnebel!</text:p>
        </text:list-item>
        <text:list-item>
          <text:p text:style-name="List_20_1_Content_Last"> Schwerschaum, DLS „nass“, Gel (z. B. Firesorb 0,5-1%) – Nur indirekter Autrag!</text:p>
        </text:list-item>
      </text:list>
      <text:h text:style-name="Heading_20_4" text:outline-level="4"><text:bookmark-start text:name="__RefHeading___foerderwege_oeffnungen_am_silo_15"/><text:bookmark-start text:name="foerderwege_oeffnungen_am_silo"/>Förderwege/Öffnungen am Silo<text:bookmark-end text:name="__RefHeading___foerderwege_oeffnungen_am_silo_15"/><text:bookmark-end text:name="foerderwege_oeffnungen_am_silo"/></text:h>
      <text:list text:style-name="List_20_1" text:continue-numbering="false">
        <text:list-item>
          <text:p text:style-name="LastListParagraph_List_20_1_Content_First"> schließen/verstopfen, die eine Kaminwirkung begünstige könnten!</text:p>
        </text:list-item>
      </text:list>
      <text:h text:style-name="Heading_20_4" text:outline-level="4"><text:bookmark-start text:name="__RefHeading___glimm-_und_schwelnester_bedeckt_halten_16"/><text:bookmark-start text:name="glimm-_und_schwelnester_bedeckt_halten"/>Glimm- und Schwelnester bedeckt halten!<text:bookmark-end text:name="__RefHeading___glimm-_und_schwelnester_bedeckt_halten_16"/><text:bookmark-end text:name="glimm-_und_schwelnester_bedeckt_halten"/></text:h>
      <text:list text:style-name="List_20_1" text:continue-numbering="false">
        <text:list-item>
          <text:p text:style-name="LastListParagraph_List_20_1_Content_First"> Schaumschicht, Gelschicht, Gesteinsmehl, Löschpulver</text:p>
        </text:list-item>
      </text:list>
      <text:h text:style-name="Heading_20_4" text:outline-level="4"><text:bookmark-start text:name="__RefHeading___vorsichtiges_aussondern_oberflaechlicher_glutnester_17"/><text:bookmark-start text:name="vorsichtiges_aussondern_oberflaechlicher_glutnester"/>Vorsichtiges Aussondern oberflächlicher Glutnester<text:bookmark-end text:name="__RefHeading___vorsichtiges_aussondern_oberflaechlicher_glutnester_17"/><text:bookmark-end text:name="vorsichtiges_aussondern_oberflaechlicher_glutnester"/></text:h>
      <text:list text:style-name="List_20_1" text:continue-numbering="false">
        <text:list-item>
          <text:p text:style-name="List_20_1_Content_First"> bzw. Ausfahren des Silos unter Schutzgas!</text:p>
        </text:list-item>
        <text:list-item>
          <text:p text:style-name="List_20_1_Content"> Ausfahren ohne Inertisierung nur, wenn Staubaufwirbelung zweifelsfrei ausgeschlossen wird, z. B. grobkörniges Produkt ohne Staub- bzw. Abriebanteile benutzen!</text:p>
        </text:list-item>
        <text:list-item>
          <text:p text:style-name="List_20_1_Content"> Selbstinertisierung nur, wenn Lagergut keine Verkrustungsbrücken oder -pfropfen bildet!</text:p>
        </text:list-item>
        <text:list-item>
          <text:p text:style-name="List_20_1_Content_Last"> Möglichst Stickstoff (N<text:span text:style-name="sub">2</text:span>) verwenden!</text:p>
        </text:list-item>
      </text:list>
      <text:h text:style-name="Heading_20_4" text:outline-level="4"><text:bookmark-start text:name="__RefHeading___laufende_co2-_co-messung_18"/><text:bookmark-start text:name="laufende_co2-_co-messung"/>Laufende CO2-/CO-Messung<text:bookmark-end text:name="__RefHeading___laufende_co2-_co-messung_18"/><text:bookmark-end text:name="laufende_co2-_co-messung"/></text:h>
      <text:list text:style-name="List_20_1" text:continue-numbering="false">
        <text:list-item>
          <text:p text:style-name="List_20_1_Content_First"> in angrenzenden Räumen!</text:p>
        </text:list-item>
        <text:list-item>
          <text:p text:style-name="List_20_1_Content_Last"> Atemschutz!</text:p>
        </text:list-item>
      </text:list>
      <text:h text:style-name="Heading_20_4" text:outline-level="4"><text:bookmark-start text:name="__RefHeading___laenger_andauernde_loeschmassnahmen_19"/><text:bookmark-start text:name="laenger_andauernde_loeschmassnahmen"/>Länger andauernde Löschmaßnahmen<text:bookmark-end text:name="__RefHeading___laenger_andauernde_loeschmassnahmen_19"/><text:bookmark-end text:name="laenger_andauernde_loeschmassnahmen"/></text:h>
      <text:list text:style-name="List_20_1" text:continue-numbering="false">
        <text:list-item>
          <text:p text:style-name="List_20_1_Content_First"> Brandwache einrichten<text:a xlink:type="simple" xlink:href="#__RefHeading___quellenangabe_32" text:style-name="Local_20_link" text:visited-style-name="Visited_20_Local_20_Link">**</text:a></text:p>
        </text:list-item>
        <text:list-item>
          <text:p text:style-name="List_20_1_Content_Last"> Nachbarzellen im Silo entleeren um Brandausbreitung zu verhindern<text:a xlink:type="simple" xlink:href="#__RefHeading___quellenangabe_32" text:style-name="Local_20_link" text:visited-style-name="Visited_20_Local_20_Link">**</text:a></text:p>
        </text:list-item>
      </text:list>
      <text:h text:style-name="Heading_20_3" text:outline-level="3"><text:bookmark-start text:name="__RefHeading___inertisierung_20"/><text:bookmark-start text:name="inertisierung"/>Inertisierung<text:bookmark-end text:name="__RefHeading___inertisierung_20"/><text:bookmark-end text:name="inertisierung"/></text:h>
      <text:p text:style-name="Text_20_body">zur Verhinderung einer Primär-Explosion</text:p>
      <text:list text:style-name="List_20_1" text:continue-numbering="false">
        <text:list-item>
          <text:p text:style-name="List_20_1_Content_First"> Verdrängen der Luft im Silo durch Schutzgase<text:line-break/><text:span text:style-name="Strong_20_Emphasis">Ziel:</text:span> Sauerstofgehalt im Silo unter 8 Vol.% (organische Stofe); unter 4 Vol.% (Metallstäube)</text:p>
        </text:list-item>
        <text:list-item>
          <text:p text:style-name="List_20_1_Content"> Bei größeren Silos statt Flaschenbündeln Tanks und Verdampfer verwenden<text:a xlink:type="simple" xlink:href="#__RefHeading___quellenangabe_32" text:style-name="Local_20_link" text:visited-style-name="Visited_20_Local_20_Link">**</text:a></text:p>
        </text:list-item>
        <text:list-item>
          <text:p text:style-name="List_20_1_Content_Last"> Pro 1 m³ Schüttgut ist in etwa die gleiche Menge Inertgas erforderlich, um die Sauerstoffkonzentration auf 2 Vol.-% abzusenken, gute Dichtigkeit des Silos vorausgesetzt.<text:a xlink:type="simple" xlink:href="#__RefHeading___quellenangabe_32" text:style-name="Local_20_link" text:visited-style-name="Visited_20_Local_20_Link">**</text:a></text:p>
        </text:list-item>
      </text:list>
      <text:h text:style-name="Heading_20_4" text:outline-level="4"><text:bookmark-start text:name="__RefHeading___selbstinertisierung_21"/><text:bookmark-start text:name="selbstinertisierung"/>Selbstinertisierung<text:bookmark-end text:name="__RefHeading___selbstinertisierung_21"/><text:bookmark-end text:name="selbstinertisierung"/></text:h>
      <text:list text:style-name="List_20_1" text:continue-numbering="false">
        <text:list-item>
          <text:p text:style-name="List_20_1_Content_First"> Erzeugung von Kohlendioxid durch Eigenstickeffekt</text:p>
          <text:list text:style-name="List_20_1">
            <text:list-item>
              <text:p text:style-name="List_20_1_Content"> unbrennbare Abdeckung aufbringen (Gel, z. B. Firesorb 2-3%ig, Gesteinsstaub, Löschpulver, Salz)</text:p>
            </text:list-item>
            <text:list-item>
              <text:p text:style-name="List_20_1_Content"> keine wasserreaktiven Stoffe nutzen (Zement, Kalk …)</text:p>
            </text:list-item>
          </text:list>
        </text:list-item>
        <text:list-item>
          <text:p text:style-name="List_20_1_Content"> Einsatz nur bis 550°C Schweltemperatur!</text:p>
        </text:list-item>
        <text:list-item>
          <text:p text:style-name="List_20_1_Content_Last"> Zusätzliche Inertisierung beim Ausfahren des Silos!</text:p>
        </text:list-item>
      </text:list>
      <text:h text:style-name="Heading_20_4" text:outline-level="4"><text:bookmark-start text:name="__RefHeading___fremdinertisierung_22"/><text:bookmark-start text:name="fremdinertisierung"/>Fremdinertisierung<text:bookmark-end text:name="__RefHeading___fremdinertisierung_22"/><text:bookmark-end text:name="fremdinertisierung"/></text:h>
      <text:list text:style-name="List_20_1" text:continue-numbering="false">
        <text:list-item>
          <text:p text:style-name="LastListParagraph_List_20_1_Content_First"> Einsatz, wenn Selbstinertisierung nicht möglich (Sicherheit) oder nicht erwünscht (Produktrettung)</text:p>
        </text:list-item>
      </text:list>
      <text:p text:style-name="Text_20_body"><text:span text:style-name="Strong_20_Emphasis">Einsatz von Stickstoff (N<text:span text:style-name="sub">2</text:span>) ist zu bevorzugen:</text:span></text:p>
      <text:list text:style-name="List_20_1" text:continue-numbering="false">
        <text:list-item>
          <text:p text:style-name="List_20_1_Content_First"> Eigenschaften:</text:p>
          <text:list text:style-name="List_20_1">
            <text:list-item>
              <text:p text:style-name="List_20_1_Content"> farb- und geruchlos, geringfügig leichter als Luft</text:p>
            </text:list-item>
            <text:list-item>
              <text:p text:style-name="List_20_1_Content"> aus 1kg Flüssigphase rund 840 l Gas/ca. 0,8m³ Gas</text:p>
            </text:list-item>
            <text:list-item>
              <text:p text:style-name="List_20_1_Content_Last"> wirkt erstickend → umluftunabhängiger Atemschutz</text:p>
            </text:list-item>
          </text:list>
        </text:list-item>
      </text:list>
      <text:p text:style-name="Text_20_body"><text:span text:style-name="Strong_20_Emphasis">Wichtig:</text:span> Stickstoff kann nur von unten durchströmen! (Keine Garantie für das Erreichung aller Poren!)</text:p>
      <text:list text:style-name="List_20_1" text:continue-numbering="false">
        <text:list-item>
          <text:p text:style-name="List_20_1_Content_First"> Lieferung i.d.R. tiekalt verflüssigt (-198°C) - Mit Verdampfer erwärmen!</text:p>
          <text:list text:style-name="List_20_1">
            <text:list-item>
              <text:p text:style-name="List_20_1_Content"> Druck zum Einbringen nicht über 2 bar!</text:p>
            </text:list-item>
            <text:list-item>
              <text:p text:style-name="List_20_1_Content"> Druckschläuche der Feuerwehr zum Transport nutzbar!</text:p>
            </text:list-item>
            <text:list-item>
              <text:p text:style-name="List_20_1_Content_Last"> beim Einbringen kann ggf. der Brand angefacht werden<text:a xlink:type="simple" xlink:href="#__RefHeading___quellenangabe_32" text:style-name="Local_20_link" text:visited-style-name="Visited_20_Local_20_Link">**</text:a></text:p>
            </text:list-item>
          </text:list>
        </text:list-item>
      </text:list>
      <text:p text:style-name="Text_20_body"><text:span text:style-name="Strong_20_Emphasis">Einsatz von <text:a xlink:type="simple" xlink:href="https://sync.einsatzleiterwiki.de/doku.php?id=brand:allgemein:co2" text:style-name="Internet_20_link" text:visited-style-name="Visited_20_Internet_20_Link">Kohlendioxid</text:a> (CO<text:span text:style-name="sub">2</text:span>):</text:span></text:p>
      <text:p text:style-name="Text_20_body">Nur, wenn Stickstoff nicht zeitnah verfügbar und solange Silotemperatur &lt; 550°C:</text:p>
      <text:list text:style-name="List_20_1" text:continue-numbering="false">
        <text:list-item>
          <text:p text:style-name="List_20_1_Content_First"> Eigenschaften:</text:p>
          <text:list text:style-name="List_20_1">
            <text:list-item>
              <text:p text:style-name="List_20_1_Content"> farb- und geruchlos, rund 50% schwerer als Luft</text:p>
              <text:list text:style-name="List_20_1">
                <text:list-item>
                  <text:p text:style-name="List_20_1_Content"> Eindringen in die Schüttung durch Aubringen von oben</text:p>
                </text:list-item>
                <text:list-item>
                  <text:p text:style-name="List_20_1_Content"> bildet See im unteren Silobereich, solange dieser dicht ist</text:p>
                </text:list-item>
              </text:list>
            </text:list-item>
            <text:list-item>
              <text:p text:style-name="List_20_1_Content"> aus 1 kg Flüssigphase rund 540l Gas/ca. 0,5m³ Gas</text:p>
            </text:list-item>
            <text:list-item>
              <text:p text:style-name="List_20_1_Content"> Nervengift (MAK/AGW 0,5Vol.%; erträglich 2,5Vol.%; akute Gefahr 6,0 Vol.%; tödlich 20,0 Vol.%)<text:line-break/>Beispiel: O<text:span text:style-name="sub">2</text:span> auf 8,4 Vol.% runter → 60 Vol.% CO<text:span text:style-name="sub">2</text:span> = 3-fach tödlich → umluftunabhängiger Atemschutz</text:p>
            </text:list-item>
            <text:list-item>
              <text:p text:style-name="List_20_1_Content"> Dissoziation beginnt bei ca. 1.200°C</text:p>
            </text:list-item>
          </text:list>
        </text:list-item>
        <text:list-item>
          <text:p text:style-name="List_20_1_Content"> Bei CO 2 -Einsätzen, in Verbindung mit Glutbränden, fällt immer auch Kohlenmonoxid (CO) an!<text:line-break/>Möglichkeit elektrostatischer Aufladung bei Dekompression!</text:p>
          <text:list text:style-name="List_20_1">
            <text:list-item>
              <text:p text:style-name="List_20_1_Content"> Einsatz leitfähiger Schläuche, Erdung des Systems!</text:p>
            </text:list-item>
            <text:list-item>
              <text:p text:style-name="List_20_1_Content"> CO<text:span text:style-name="sub">2</text:span> muss über den oberen Einstiegsdeckel eingebracht werden. Dabei den Deckel nicht weiter als nötig öffnen um Luftsauerstoff-Zufuhr zu vermeiden.<text:a xlink:type="simple" xlink:href="#__RefHeading___quellenangabe_32" text:style-name="Local_20_link" text:visited-style-name="Visited_20_Local_20_Link">**</text:a></text:p>
            </text:list-item>
            <text:list-item>
              <text:p text:style-name="List_20_1_Content_Last"> Messungen von CO<text:span text:style-name="sub">2</text:span>- und CO-Konzentration außerhalb des Silos durchführen (Eigenschutz!)<text:a xlink:type="simple" xlink:href="#__RefHeading___quellenangabe_32" text:style-name="Local_20_link" text:visited-style-name="Visited_20_Local_20_Link">**</text:a></text:p>
            </text:list-item>
          </text:list>
        </text:list-item>
      </text:list>
      <text:p text:style-name="Text_20_body"><text:span text:style-name="Strong_20_Emphasis">Einsatz von Edelgasen:</text:span></text:p>
      <text:p text:style-name="Text_20_body">Nur bei Bränden reaktiver Metallstäube vertretbar. (O<text:span text:style-name="sub">2</text:span>-Reduzierung auf unter 4 Vol.%)</text:p>
      <text:h text:style-name="Heading_20_4" text:outline-level="4"><text:bookmark-start text:name="__RefHeading___grenzen_der_inertisierung_23"/><text:bookmark-start text:name="grenzen_der_inertisierung"/>Grenzen der Inertisierung:<text:bookmark-end text:name="__RefHeading___grenzen_der_inertisierung_23"/><text:bookmark-end text:name="grenzen_der_inertisierung"/></text:h>
      <text:p text:style-name="Text_20_body">Nur bedingt wirksam …</text:p>
      <text:list text:style-name="List_20_1" text:continue-numbering="false">
        <text:list-item>
          <text:p text:style-name="List_20_1_Content_First"> … bei exothermen Reaktionen,</text:p>
        </text:list-item>
        <text:list-item>
          <text:p text:style-name="List_20_1_Content_Last"> … bei Stoffen, in denen Sauerstoff gebunden ist.</text:p>
        </text:list-item>
      </text:list>
      <text:h text:style-name="Heading_20_3" text:outline-level="3"><text:bookmark-start text:name="__RefHeading___inertisierungtaktik_24"/><text:bookmark-start text:name="inertisierungtaktik"/>Inertisierung: Taktik<text:bookmark-end text:name="__RefHeading___inertisierungtaktik_24"/><text:bookmark-end text:name="inertisierungtaktik"/></text:h>
      <text:list text:style-name="List_20_1" text:continue-numbering="false">
        <text:list-item>
          <text:p text:style-name="List_20_1_Content_First"> Fachberatung durch Gaslieferanten, Berufsgenossenschaft und Silobetreiber!</text:p>
        </text:list-item>
        <text:list-item>
          <text:p text:style-name="List_20_1_Content"> Kühlen des Silos!</text:p>
        </text:list-item>
        <text:list-item>
          <text:p text:style-name="List_20_1_Content"> Verschließen nicht notwendiger Öffnungen!</text:p>
        </text:list-item>
        <text:list-item>
          <text:p text:style-name="List_20_1_Content"> Nie Kopfraum und Auslauf gleichzeitig öffnen!</text:p>
        </text:list-item>
        <text:list-item>
          <text:p text:style-name="List_20_1_Content"> Schutzgasvolumen zur Erstinertisierung = Silovolumen!<text:line-break/>→ dann Reserve zum laufenden Verlustausgleich</text:p>
        </text:list-item>
        <text:list-item>
          <text:p text:style-name="List_20_1_Content"> Kontinuierliche Inertisierung, bis Silo restlos beräumt und staubfrei ist!</text:p>
        </text:list-item>
        <text:list-item>
          <text:p text:style-name="List_20_1_Content"> Räumung des Silos erst, wenn Siloatmosphäre nicht mehr zündfähig ist!</text:p>
        </text:list-item>
        <text:list-item>
          <text:p text:style-name="List_20_1_Content"> Völliges Entleeren in einem Zug (→ Luteintritt vermeiden)!<text:line-break/>→ möglichst bis zuletzt eine Produktvorlage (Siloinhalt als Pfropfen) im Siloauslauf erhalten</text:p>
        </text:list-item>
        <text:list-item>
          <text:p text:style-name="List_20_1_Content"> Sauerstoffgehalt in freien Räumen (Bsp. Kopfraum, Hohlbrand) immer unter 4 Vol.% halten!</text:p>
        </text:list-item>
        <text:list-item>
          <text:p text:style-name="List_20_1_Content"> Schutzgaseintrag immer von oben (Kopfraum) <text:span text:style-name="Strong_20_Emphasis">und</text:span> von unten (Auslaufbereich)!</text:p>
        </text:list-item>
        <text:list-item>
          <text:p text:style-name="List_20_1_Content"> Schutzgaseintrag jeweils an zwei Stellen gleichzeitig!</text:p>
          <text:list text:style-name="List_20_1">
            <text:list-item>
              <text:p text:style-name="List_20_1_Content"> max. Staudruck mit Betreiber absprechen (i.d.R. nicht &gt; 0,5 bar)!<text:line-break/>→ Vermeiden vertikaler Schächte und Siloschäden</text:p>
            </text:list-item>
            <text:list-item>
              <text:p text:style-name="List_20_1_Content_Last"> Durchdringungszeiten zwischen 1 Std. und 24 Std. (Produkt körnig bis mehlig) einplanen!</text:p>
            </text:list-item>
          </text:list>
        </text:list-item>
      </text:list>
      <text:h text:style-name="Heading_20_4" text:outline-level="4"><text:bookmark-start text:name="__RefHeading___technische_voraussetzungen_25"/><text:bookmark-start text:name="technische_voraussetzungen"/>Technische Voraussetzungen<text:bookmark-end text:name="__RefHeading___technische_voraussetzungen_25"/><text:bookmark-end text:name="technische_voraussetzungen"/></text:h>
      <text:list text:style-name="List_20_1" text:continue-numbering="false">
        <text:list-item>
          <text:p text:style-name="List_20_1_Content_First"> Wärmebildkamera, ausreichend Fernthermometer und Gasmessgeräte (auch als Sonden)<text:line-break/>→ Messsondenöfnungen (0,5“) nicht in der Nähe der Einblasestutzen</text:p>
        </text:list-item>
        <text:list-item>
          <text:p text:style-name="List_20_1_Content"> Abdichtmaterial: z. B. Dichtkissen, Holzplatten, Silikon, Bauschaum zur Komplettabdichtung</text:p>
        </text:list-item>
        <text:list-item>
          <text:p text:style-name="List_20_1_Content"> Einblasestutzen/-möglichkeiten in Absprache mit dem Gaslieferant schaffen – nur an modernen Silos vorhanden!</text:p>
          <text:list text:style-name="List_20_1">
            <text:list-item>
              <text:p text:style-name="List_20_1_Content"> mit dem Lieferanten abstimmen welche Einspeisemöglichkeiten (Armaturen, etc.) zur Verfügung stehen<text:a xlink:type="simple" xlink:href="#__RefHeading___quellenangabe_32" text:style-name="Local_20_link" text:visited-style-name="Visited_20_Local_20_Link">**</text:a></text:p>
            </text:list-item>
            <text:list-item>
              <text:p text:style-name="List_20_1_Content"> empfohlen: 2 x im Kopfraumbereich und 2 x im Auslaubereich (1,0 – 1,5 m über Auslassschieber)</text:p>
            </text:list-item>
            <text:list-item>
              <text:p text:style-name="List_20_1_Content"> empfohlen: Durchmesser 1,5-2“; 15° nach oben geneigt; Anschluss Storz C</text:p>
            </text:list-item>
            <text:list-item>
              <text:p text:style-name="List_20_1_Content"> Bohrungen auf Höhe des Produkts um Eindringen von Luftsauerstoff ins Silo zu verhindern<text:a xlink:type="simple" xlink:href="#__RefHeading___quellenangabe_32" text:style-name="Local_20_link" text:visited-style-name="Visited_20_Local_20_Link">**</text:a></text:p>
            </text:list-item>
            <text:list-item>
              <text:p text:style-name="List_20_1_Content"> Nutzung von Revisions-, Belüftungs- und Stocheröffnungen zur Schutzgaseinbringung über Rohr- u. Löschlanzen (Abdichtung!) bzw. Anfertigung von Ersatzdeckeln mit Einblasestutzen</text:p>
            </text:list-item>
            <text:list-item>
              <text:p text:style-name="List_20_1_Content"> ggf. Nutzung vorhandener Kaltbelüftungsanlage</text:p>
            </text:list-item>
          </text:list>
        </text:list-item>
        <text:list-item>
          <text:p text:style-name="List_20_1_Content"> Ggf. Bohrungen (Messen, Inertisieren, Löschmittelabgabe)!</text:p>
        </text:list-item>
        <text:list-item>
          <text:p text:style-name="List_20_1_Content"> Nicht am Silo schweißen!</text:p>
        </text:list-item>
        <text:list-item>
          <text:p text:style-name="List_20_1_Content"> Anfertigung verlängerbarer Rohre, um Schutzgas nah an Glutnester zu bringen<text:line-break/>→ erhöhte Schutzgasdeckung beim Lösen der Nester</text:p>
        </text:list-item>
        <text:list-item>
          <text:p text:style-name="List_20_1_Content"> Leitfähige Schläuche zum Eintrag von flüssigem oder teilweise flüssigem CO<text:span text:style-name="sub">2</text:span>!</text:p>
        </text:list-item>
        <text:list-item>
          <text:p text:style-name="List_20_1_Content"> Provisorische Inertisierung notfalls…</text:p>
          <text:list text:style-name="List_20_1">
            <text:list-item>
              <text:p text:style-name="List_20_1_Content"> im Kopfraumbereich über eingehängte Schläuche (letzte Kupplung entfernen) oder Lanzenrohre</text:p>
            </text:list-item>
            <text:list-item>
              <text:p text:style-name="List_20_1_Content_Last"> im Auslauftrichterbereich über Austrageschnecke</text:p>
            </text:list-item>
          </text:list>
        </text:list-item>
      </text:list>
      <text:h text:style-name="Heading_20_3" text:outline-level="3"><text:bookmark-start text:name="__RefHeading___ausfahrentaktik_26"/><text:bookmark-start text:name="ausfahrentaktik"/>Ausfahren: Taktik<text:bookmark-end text:name="__RefHeading___ausfahrentaktik_26"/><text:bookmark-end text:name="ausfahrentaktik"/></text:h>
      <text:list text:style-name="List_20_1" text:continue-numbering="false">
        <text:list-item>
          <text:p text:style-name="List_20_1_Content_First"> Umsichtiges Vorgehen unter größter Vorsicht!</text:p>
        </text:list-item>
        <text:list-item>
          <text:p text:style-name="List_20_1_Content"> Bei offenem Feuer im Silo, kein Bewegen des Lagergutes!</text:p>
        </text:list-item>
        <text:list-item>
          <text:p text:style-name="List_20_1_Content"> Silos mit Glimm- oder Schwelbränden nie ohne flankierende Maßnahmen entleeren!</text:p>
        </text:list-item>
        <text:list-item>
          <text:p text:style-name="List_20_1_Content"> Bei Produktentnahme, Weiterförderung und Abwurf Staubentwicklung vermeiden!</text:p>
          <text:list text:style-name="List_20_1">
            <text:list-item>
              <text:p text:style-name="List_20_1_Content"> Niederschlagen von Staubanteilen mit Netzwassersprühnebel</text:p>
            </text:list-item>
            <text:list-item>
              <text:p text:style-name="List_20_1_Content"> ggf. Nutzung betriebseigener Absaugung</text:p>
            </text:list-item>
          </text:list>
        </text:list-item>
        <text:list-item>
          <text:p text:style-name="List_20_1_Content"> Ebenfalls Staubreduzierung und Sicherung in Räumen, durch die gefördert werden muss!<text:line-break/>→ Ex-Gefahr besteht theoretisch bis zur Ausfuhr ins Freie!</text:p>
        </text:list-item>
        <text:list-item>
          <text:p text:style-name="List_20_1_Content"> Nachstochern bei verkrustetem Pfropfen im Auslauf!</text:p>
        </text:list-item>
        <text:list-item>
          <text:p text:style-name="List_20_1_Content"> Brandnester/Verkrustungen – auch scheinbar abgelöschte – aussieben/auslesen!<text:line-break/>→ separates Ausbrennen oder Ablöschen</text:p>
        </text:list-item>
        <text:list-item>
          <text:p text:style-name="List_20_1_Content"> Hohlräume nicht ohne komplette Inertisierung (unter 4 Vol.% O<text:span text:style-name="sub">2</text:span>) zum Einsturz bringen!</text:p>
          <text:list text:style-name="List_20_1">
            <text:list-item>
              <text:p text:style-name="List_20_1_Content"> Verschluss aller Öffnungen im Auslauftrichterbereich!</text:p>
            </text:list-item>
            <text:list-item>
              <text:p text:style-name="List_20_1_Content"> Abziehen des Personals im Fallbereich!</text:p>
            </text:list-item>
            <text:list-item>
              <text:p text:style-name="List_20_1_Content"> Atemschutz für verbleibende Kräfte!</text:p>
            </text:list-item>
          </text:list>
        </text:list-item>
        <text:list-item>
          <text:p text:style-name="List_20_1_Content"> Löschbereitschaft vom Auslauf bis zum Abtransport!</text:p>
        </text:list-item>
        <text:list-item>
          <text:p text:style-name="List_20_1_Content_Last"> Kein direktes Umlagern von ausgebrachtem Lagergut in freie Silos (Ex-Gefahr/Verschleppung)!</text:p>
        </text:list-item>
      </text:list>
      <text:h text:style-name="Heading_20_4" text:outline-level="4"><text:bookmark-start text:name="__RefHeading___technische_voraussetzungen_27"/><text:bookmark-start text:name="technische_voraussetzungen1"/>Technische Voraussetzungen<text:bookmark-end text:name="__RefHeading___technische_voraussetzungen_27"/><text:bookmark-end text:name="technische_voraussetzungen1"/></text:h>
      <text:list text:style-name="List_20_1" text:continue-numbering="false">
        <text:list-item>
          <text:p text:style-name="List_20_1_Content_First"> Platz für auslaufendes Lagergut (ggf. Demontage vorhandener Fördereinrichtungen)</text:p>
        </text:list-item>
        <text:list-item>
          <text:p text:style-name="List_20_1_Content"> Einsatzbereite Löschgeräte</text:p>
        </text:list-item>
        <text:list-item>
          <text:p text:style-name="List_20_1_Content"> Ausreichend geeignete Geräte zum Ausfahren des Schüttgutes ins Freie<text:line-break/>→ z. B. Tragekübel, Schubkarren, Rutschen, Förderbänder, Schrägaufzüge</text:p>
        </text:list-item>
        <text:list-item>
          <text:p text:style-name="List_20_1_Content"> Stocherstangen; verlängerbare Rohre; Fallgewichte an Stahlseilen/Ketten<text:line-break/>→ ggf. Tiefbaubohrer oder Betonbaurüttler (Ex-Schutz!)</text:p>
        </text:list-item>
        <text:list-item>
          <text:p text:style-name="List_20_1_Content"> Ggf. Schaufelbagger, Radlader</text:p>
        </text:list-item>
        <text:list-item>
          <text:p text:style-name="List_20_1_Content"> Genügend Transportkapazität zur Abfuhr</text:p>
        </text:list-item>
        <text:list-item>
          <text:p text:style-name="List_20_1_Content_Last"> Ggf. Siebe zur Aussonderung von Verkrustungen und Aufnahmewannen zum Ablöschen</text:p>
        </text:list-item>
      </text:list>
      <text:h text:style-name="Heading_20_2" text:outline-level="2"><text:bookmark-start text:name="__RefHeading___kontaktdaten_ansprechpartner_28"/><text:bookmark-start text:name="kontaktdaten_ansprechpartner"/>Kontaktdaten/Ansprechpartner<text:bookmark-end text:name="__RefHeading___kontaktdaten_ansprechpartner_28"/><text:bookmark-end text:name="kontaktdaten_ansprechpartner"/></text:h>
      <text:h text:style-name="Heading_20_3" text:outline-level="3"><text:bookmark-start text:name="__RefHeading___notrufnummern_von_lieferanten_von_inertgasen_29"/><text:bookmark-start text:name="notrufnummern_von_lieferanten_von_inertgasen"/>Notrufnummern von Lieferanten von Inertgasen:<text:bookmark-end text:name="__RefHeading___notrufnummern_von_lieferanten_von_inertgasen_29"/><text:bookmark-end text:name="notrufnummern_von_lieferanten_von_inertgasen"/></text:h>
      <text:list text:style-name="List_20_1" text:continue-numbering="false">
        <text:list-item>
          <text:p text:style-name="List_20_1_Content_First"> Firma Linde AG:</text:p>
          <text:list text:style-name="List_20_1">
            <text:list-item>
              <text:p text:style-name="List_20_1_Content"> 089/7446-2110</text:p>
            </text:list-item>
            <text:list-item>
              <text:p text:style-name="List_20_1_Content"> 089/7446-2333</text:p>
            </text:list-item>
          </text:list>
        </text:list-item>
        <text:list-item>
          <text:p text:style-name="List_20_1_Content"> Firma Messer Industriegas GmbH:</text:p>
          <text:list text:style-name="List_20_1">
            <text:list-item>
              <text:p text:style-name="List_20_1_Content"> 06196/7760-200</text:p>
            </text:list-item>
          </text:list>
        </text:list-item>
        <text:list-item>
          <text:p text:style-name="List_20_1_Content"> Firma Air Liquide Deutschland GmbH:</text:p>
          <text:list text:style-name="List_20_1">
            <text:list-item>
              <text:p text:style-name="List_20_1_Content_Last"> 01805/826282</text:p>
            </text:list-item>
          </text:list>
        </text:list-item>
      </text:list>
      <text:p text:style-name="Text_20_body">Allgemein auch über <text:a xlink:type="simple" xlink:href="http://www.industriegaseverband.de" text:style-name="Internet_20_link" text:visited-style-name="Visited_20_Internet_20_Link">www.industriegaseverband.de</text:a></text:p>
      <text:h text:style-name="Heading_20_3" text:outline-level="3"><text:bookmark-start text:name="__RefHeading___verdampfer_30"/><text:bookmark-start text:name="verdampfer"/>Verdampfer<text:bookmark-end text:name="__RefHeading___verdampfer_30"/><text:bookmark-end text:name="verdampfer"/></text:h>
      <text:p text:style-name="Text_20_body">z.B. über:</text:p>
      <text:p text:style-name="Text_20_body">Bayerischer Müllerbund e.V.<text:line-break/>
Dr. Rampl<text:line-break/>
Tel.: 089-281155<text:line-break/>
kontakt@muellerbund.de</text:p>
      <text:h text:style-name="Heading_20_3" text:outline-level="3"><text:bookmark-start text:name="__RefHeading___begleitung_der_brandbekaempfung_und_messtechnik_31"/><text:bookmark-start text:name="begleitung_der_brandbekaempfung_und_messtechnik"/>Begleitung der Brandbekämpfung und Messtechnik<text:bookmark-end text:name="__RefHeading___begleitung_der_brandbekaempfung_und_messtechnik_31"/><text:bookmark-end text:name="begleitung_der_brandbekaempfung_und_messtechnik"/></text:h>
      <text:p text:style-name="Text_20_body">z.B.:</text:p>
      <text:p text:style-name="Text_20_body">DMT GmbH &amp; Co. KG<text:line-break/>
Tel. 0231-5333310<text:line-break/>
Notrufnummer: 0231-5333237<text:line-break/>
<text:a xlink:type="simple" xlink:href="http://www.dmt.de" text:style-name="Internet_20_link" text:visited-style-name="Visited_20_Internet_20_Link">www.dmt.de</text:a></text:p>
      <text:h text:style-name="Heading_20_2" text:outline-level="2"><text:bookmark-start text:name="__RefHeading___quellenangabe_32"/><text:bookmark-start text:name="quellenangabe"/>Quellenangabe<text:bookmark-end text:name="__RefHeading___quellenangabe_32"/><text:bookmark-end text:name="quellenangabe"/></text:h>
      <text:p text:style-name="Text_20_body">Der Inhalt dieser Seite wurde vollständig dem Merkblatt „Verhalten bei einem Silobrand“ entnommen. Einzelne Ergänzungen, die aus der „Handlungshilfe zum Vorgehen bei Silobränden“ stammen, wurden durch <text:a xlink:type="simple" xlink:href="#__RefHeading___quellenangabe_32" text:style-name="Local_20_link" text:visited-style-name="Visited_20_Local_20_Link">**</text:a> gekennzeichnet.</text:p>
      <text:list text:style-name="List_20_1" text:continue-numbering="false">
        <text:list-item>
          <text:p text:style-name="List_20_1_Content_First"> <text:a xlink:type="simple" xlink:href="https://sync.einsatzleiterwiki.de/lib/exe/fetch.php?media=brand:uk-rlp_silobrand.pdf" text:style-name="Internet_20_link" text:visited-style-name="Visited_20_Internet_20_Link">Verhalten bei einem Silobrand: Merkblatt für die Feuerwehren in Rheinland-Pfalz</text:a>, Herausgeber: Unfallkasse Rheinland-Pfalz, Nutzung mit Genehmigung des Autors</text:p>
        </text:list-item>
        <text:list-item>
          <text:p text:style-name="List_20_1_Content_Last"> <text:a xlink:type="simple" xlink:href="http://vorschriften.portal.bgn.de/files/9427/43911/currentVersion/_ASI_9.35_30.4.klein.pdf" text:style-name="Internet_20_link" text:visited-style-name="Visited_20_Internet_20_Link">Handlungshilfe zum Vorgehen bei Silobränden</text:a>, Berufsgenossenschaft Nahrungsmittel und Gastgewerbe</text:p>
        </text:list-item>
      </text:list>
      <text:h text:style-name="Heading_20_2" text:outline-level="2"><text:bookmark-start text:name="__RefHeading___stichwoerter_33"/><text:bookmark-start text:name="stichwoerter"/>Stichwörter<text:bookmark-end text:name="__RefHeading___stichwoerter_33"/><text:bookmark-end text:name="stichwoerter"/></text:h>
      <text:p text:style-name="Text_20_body">Getreide, Malz, Stärke, Holzspäne, Pellets, Kakaopulver, Milchpulv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silo</dc:title>
  </office:meta>
</office:document-meta>
</file>