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://sync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://sync.einsatzleiterwiki.de/doku.php?id=cbrn:allgemein:kennzeichnung:gasflaschenkennzeichnung" text:style-name="Internet_20_link" text:visited-style-name="Visited_20_Internet_20_Link">Gasflaschen</text:a> (vor allem <text:a xlink:type="simple" xlink:href="http://sync.einsatzleiterwiki.de/doku.php?id=cbrn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://sync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laubenbrand</dc:title>
  </office:meta>
</office:document-meta>
</file>