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WA oder RDA in Treppenräumen vorhanden? Treppenraum <text:a xlink:type="simple" xlink:href="https://sync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Erkundung - Außen- und Innenerkundung; Verbindungen zu anderen Gebäudeteile beachten –&gt; <text:span text:style-name="Strong_20_Emphasis">Hotelzimmer, Lobby, Küche, Technikräume, Keller, (Tief-)Garage</text:span></text:p>
        </text:list-item>
        <text:list-item>
          <text:p text:style-name="List_20_1_Content_Las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Anfahrt; Aufstellfläche für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Funkverbindung im Gebäude beachten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Massenanfall von Verletzten (<text:a xlink:type="simple" xlink:href="https://sync.einsatzleiterwiki.de/doku.php?id=allgemein:manv" text:style-name="Internet_20_link" text:visited-style-name="Visited_20_Internet_20_Link">MANV</text:a>), Behandlungsplatz, Notunterkunf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tel</dc:title>
  </office:meta>
</office:document-meta>
</file>