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s://sync.einsatzleiterwiki.de/doku.php?id=allgemeine_hilfe:tiefbauunfall" text:style-name="Internet_20_link" text:visited-style-name="Visited_20_Internet_20_Link">Tiefbauunfall</text:a> und <text:a xlink:type="simple" xlink:href="https://sync.einsatzleiterwiki.de/doku.php?id=allgemeine_hilfe: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Einsatzstelle</text:a>, <text:a xlink:type="simple" xlink:href="https://sync.einsatzleiterwiki.de/doku.php?id=cbrn:allgemein:gefahrenbereich" text:style-name="Internet_20_link" text:visited-style-name="Visited_20_Internet_20_Link">Gefahren- und Absperrbereich</text:a>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s://sync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s://sync.einsatzleiterwiki.de/doku.php?id=allgemein:absturzsicherung" text:style-name="Internet_20_link" text:visited-style-name="Visited_20_Internet_20_Link">Absturzsicherung</text:a> erforderlich?</text:p>
        </text:list-item>
        <text:list-item>
          <text:p text:style-name="List_20_1_Conten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s://sync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s://sync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s://sync.einsatzleiterwiki.de/doku.php?id=cbrn:chemisch:klasse_2:stoffe:acetylen" text:style-name="Internet_20_link" text:visited-style-name="Visited_20_Internet_20_Link">Acetylen</text:a>, <text:a xlink:type="simple" xlink:href="https://sync.einsatzleiterwiki.de/doku.php?id=cbrn:chemisch:klasse_2:stoffe:sauerstoff" text:style-name="Internet_20_link" text:visited-style-name="Visited_20_Internet_20_Link">Sauerstoff</text:a>, <text:a xlink:type="simple" xlink:href="https://sync.einsatzleiterwiki.de/doku.php?id=cbrn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stelle</dc:title>
  </office:meta>
</office:document-meta>
</file>