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and:allgemein:loeschwasserrueckhaltung"/><text:bookmark-start text:name="__RefHeading___loeschwasserrueckhaltung_1"/><text:bookmark-start text:name="loeschwasserrueckhaltung"/>Löschwasserrückhaltung<text:bookmark-end text:name="__RefHeading___loeschwasserrueckhaltung_1"/><text:bookmark-end text:name="loeschwasserrueckhaltung"/></text:h>
      <text:p text:style-name="Text_20_body">Ziel: Vermeidung von Schadstoffeintrag in Gewässer.</text:p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list text:style-name="List_20_1" text:continue-numbering="false">
        <text:list-item>
          <text:p text:style-name="List_20_1_Content_First"> Löschwasserrückhaltung frühstmöglich einrichten</text:p>
        </text:list-item>
        <text:list-item>
          <text:p text:style-name="List_20_1_Content_Last"> Verständigung Verantwortlicher des Betriebs, Wasserwirtschaftsbetriebe, Kläranlage, Gewerbeaufsicht, Untere Wasserbehörde, …<text:line-break/><text:span text:style-name="Strong_20_Emphasis">Klärung der Zuständigkeiten</text:span> und Abstimmung der zu erledigenden Aufgaben</text:p>
        </text:list-item>
      </text:list>
      <text:h text:style-name="Heading_20_3" text:outline-level="3"><text:bookmark-start text:name="__RefHeading___beurteilung_abschaetzung_loeschwasser_3"/><text:bookmark-start text:name="beurteilung_abschaetzung_loeschwasser"/>Beurteilung / Abschätzung Löschwasser<text:bookmark-end text:name="__RefHeading___beurteilung_abschaetzung_loeschwasser_3"/><text:bookmark-end text:name="beurteilung_abschaetzung_loeschwasser"/></text:h>
      <text:list text:style-name="List_20_1" text:continue-numbering="false">
        <text:list-item>
          <text:p text:style-name="List_20_1_Content_First"> Feuerwehrplan vorhanden (Kennzeichnung ABC-Stoffe, Abwasserleitungen, bauliche Anlagen zur Löschwasserrückhaltung?)</text:p>
        </text:list-item>
        <text:list-item>
          <text:p text:style-name="List_20_1_Content"> Welche Bereiche sind betroffen, sind dort ABC-Stoffe vorhanden?</text:p>
        </text:list-item>
        <text:list-item>
          <text:p text:style-name="List_20_1_Content"> Welche Verbrennungsprodukte treten auf?</text:p>
        </text:list-item>
        <text:list-item>
          <text:p text:style-name="List_20_1_Content"> Abschätzung der zurückzuhaltenden Löschwassermenge (wird oftmals zu gering bemessen), siehe <text:a xlink:type="simple" xlink:href="http://sync.einsatzleiterwiki.de/doku.php?id=allgemein:flaechen_volumenberechnungen" text:style-name="Internet_20_link" text:visited-style-name="Visited_20_Internet_20_Link">Flächen- und Volumenberechnungen</text:a>. Erfahrungsgemäß:</text:p>
          <text:list text:style-name="List_20_1">
            <text:list-item>
              <text:p text:style-name="List_20_1_Content"> bei „kleineren“ Bränden ca. 100 m³</text:p>
            </text:list-item>
            <text:list-item>
              <text:p text:style-name="List_20_1_Content"> bei größeren Bränden mehrere 1.000 m³</text:p>
            </text:list-item>
          </text:list>
        </text:list-item>
        <text:list-item>
          <text:p text:style-name="List_20_1_Content"> Schnellanalyse durch pH-Teststreifen, Ölnachweispapier, ggf. auch <text:a xlink:type="simple" xlink:href="http://sync.einsatzleiterwiki.de/doku.php?id=gefaehrliche_stoffe_gueter:geraete:pruefroehrchen" text:style-name="Internet_20_link" text:visited-style-name="Visited_20_Internet_20_Link">Prüfröhrchen</text:a></text:p>
        </text:list-item>
        <text:list-item>
          <text:p text:style-name="List_20_1_Content_Last"> Nachalarmierung von Experten zur Analyse des Löschwassers (Labor des Betriebs? ggf. <text:a xlink:type="simple" xlink:href="http://sync.einsatzleiterwiki.de/doku.php?id=gefaehrliche_stoffe_gueter:allgemein:atf" text:style-name="Internet_20_link" text:visited-style-name="Visited_20_Internet_20_Link">ATF</text:a>?)</text:p>
        </text:list-item>
      </text:list>
      <text:h text:style-name="Heading_20_3" text:outline-level="3"><text:bookmark-start text:name="__RefHeading___moeglichkeiten_4"/><text:bookmark-start text:name="moeglichkeiten"/>Möglichkeiten<text:bookmark-end text:name="__RefHeading___moeglichkeiten_4"/><text:bookmark-end text:name="moeglichkeiten"/></text:h>
      <text:list text:style-name="List_20_1" text:continue-numbering="false">
        <text:list-item>
          <text:p text:style-name="List_20_1_Content_First"> Wiederverwendung von Löschwasser (im Kreis pumpen).<text:line-break/>Achtung: Zur Erzeugung von <text:a xlink:type="simple" xlink:href="http://sync.einsatzleiterwiki.de/doku.php?id=brand:allgemein:schaum" text:style-name="Internet_20_link" text:visited-style-name="Visited_20_Internet_20_Link">Schaum</text:a> muss sauberes Wasser verwendet werden, somit kommt hier ein Kreislaufsystem nicht in Frage.</text:p>
        </text:list-item>
        <text:list-item>
          <text:p text:style-name="List_20_1_Content"> Auffangen:</text:p>
          <text:list text:style-name="List_20_1">
            <text:list-item>
              <text:p text:style-name="List_20_1_Content"> Baulich vorgesehene Löschwasserrückhalteanlagen (insbesondere bei <text:a xlink:type="simple" xlink:href="http://sync.einsatzleiterwiki.de/doku.php?id=gefaehrliche_stoffe_gueter:allgemein:stoerfallanlagen" text:style-name="Internet_20_link" text:visited-style-name="Visited_20_Internet_20_Link">Störfallanlagen</text:a>)</text:p>
            </text:list-item>
            <text:list-item>
              <text:p text:style-name="List_20_1_Content"> Verschließen von Gullys; evtl. sind Gully-Abdeckungen vorhanden, Kanaldichtkissen (z.B. <text:span text:style-name="Emphasis">Gully-Ei</text:span>) → wohin fließt das Wasser dann?</text:p>
            </text:list-item>
            <text:list-item>
              <text:p text:style-name="List_20_1_Content"> Absperrung des Kanals, Speicheranlagen im Kanalnetz → durch Wasserwirtschaftsbetriebe</text:p>
            </text:list-item>
            <text:list-item>
              <text:p text:style-name="List_20_1_Content"> Regenrückhaltebecken, ggf. nur bei trockenem Wetter möglich</text:p>
            </text:list-item>
            <text:list-item>
              <text:p text:style-name="List_20_1_Content"> Improvisation, z.B.:</text:p>
              <text:list text:style-name="List_20_1">
                <text:list-item>
                  <text:p text:style-name="List_20_1_Content"> Einleiten in Keller</text:p>
                </text:list-item>
                <text:list-item>
                  <text:p text:style-name="List_20_1_Content"> Schlauchsperren (evtl. durch <text:a xlink:type="simple" xlink:href="http://sync.einsatzleiterwiki.de/doku.php?id=allgemein:thw" text:style-name="Internet_20_link" text:visited-style-name="Visited_20_Internet_20_Link">THW</text:a>)</text:p>
                </text:list-item>
                <text:list-item>
                  <text:p text:style-name="List_20_1_Content"> transportable Behälter</text:p>
                </text:list-item>
                <text:list-item>
                  <text:p text:style-name="List_20_1_Content"> Verwendung beständiger Folien</text:p>
                </text:list-item>
              </text:list>
            </text:list-item>
          </text:list>
        </text:list-item>
        <text:list-item>
          <text:p text:style-name="List_20_1_Content_Last"> Aufnehmen des zurückgehaltenen Wassers durch Saugwagen (Anfahrmöglichkeit einrichten!)</text:p>
        </text:list-item>
      </text:list>
      <text:h text:style-name="Heading_20_2" text:outline-level="2"><text:bookmark-start text:name="__RefHeading___quellenangabe_5"/><text:bookmark-start text:name="quellenangabe"/>Quellenangabe<text:bookmark-end text:name="__RefHeading___quellenangabe_5"/><text:bookmark-end text:name="quellenangabe"/></text:h>
      <text:list text:style-name="List_20_1" text:continue-numbering="false">
        <text:list-item>
          <text:p text:style-name="LastListParagraph_List_20_1_Content_First"> <text:a xlink:type="simple" xlink:href="http://www.lfs-bw.de/Fachthemen/abceinsatz/Documents/Gewaesserschutz_bei_Braenden.pdf" text:style-name="Internet_20_link" text:visited-style-name="Visited_20_Internet_20_Link">Gewässerschutz bei Bränden in Industrie- und Gewerbebetrieben</text:a>, Zuständigkeiten und Löschwassermanagement, Zuständigkeiten und Löschwassermanagement, Oktober 2011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rand:allgemein:loeschwasserrueckhaltung</dc:title>
  </office:meta>
</office:document-meta>
</file>