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loeschwasser_lange_wegstrecke"/><text:bookmark-start text:name="__RefHeading___loeschwasserversorgung_ueber_lange_wegstrecken_1"/><text:bookmark-start text:name="loeschwasserversorgung_ueber_lange_wegstrecken"/>Löschwasserversorgung über lange Wegstrecken<text:bookmark-end text:name="__RefHeading___loeschwasserversorgung_ueber_lange_wegstrecken_1"/><text:bookmark-end text:name="loeschwasserversorgung_ueber_lange_wegstreck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Welche Wassermenge pro Minute wird an der Einsatzstelle benötigt?</text:p>
        </text:list-item>
        <text:list-item>
          <text:p text:style-name="List_20_1_Content"> Entscheidung über</text:p>
          <text:list text:style-name="List_20_1">
            <text:list-item>
              <text:p text:style-name="List_20_1_Content"> Pendelverkehr mit TLF</text:p>
            </text:list-item>
            <text:list-item>
              <text:p text:style-name="List_20_1_Content_Last"> Aufbau einer Schlauchleitung</text:p>
            </text:list-item>
          </text:list>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pendelverkehr_mit_tlf_4"/><text:bookmark-start text:name="pendelverkehr_mit_tlf"/>Pendelverkehr mit TLF<text:bookmark-end text:name="__RefHeading___pendelverkehr_mit_tlf_4"/><text:bookmark-end text:name="pendelverkehr_mit_tlf"/></text:h>
      <text:list text:style-name="List_20_1" text:continue-numbering="false">
        <text:list-item>
          <text:p text:style-name="List_20_1_Content_First"> Als Ersatz bis Schlauchleitung aufgebaut ist</text:p>
        </text:list-item>
        <text:list-item>
          <text:p text:style-name="List_20_1_Content"> Bei geringem Löschwasserbedarf</text:p>
        </text:list-item>
        <text:list-item>
          <text:p text:style-name="List_20_1_Content"> Wenn ein Löschen des Brandes wahrscheinlich ist bevor eine Schlauchstrecke aufgebaut wäre</text:p>
        </text:list-item>
        <text:list-item>
          <text:p text:style-name="List_20_1_Content_Last"> Bei mehreren kleineren, voneinander getrennten Brandstellen</text:p>
        </text:list-item>
      </text:list>
      <text:h text:style-name="Heading_20_4" text:outline-level="4"><text:bookmark-start text:name="__RefHeading___zugrundeliegende_formeln_5"/><text:bookmark-start text:name="zugrundeliegende_formeln"/>Zugrundeliegende Formeln:<text:bookmark-end text:name="__RefHeading___zugrundeliegende_formeln_5"/><text:bookmark-end text:name="zugrundeliegende_formeln"/></text:h>
      <text:p text:style-name="Text_20_body">Füllzeit = Tankinhalt / Füllstrom</text:p>
      <text:p text:style-name="Text_20_body">Entleerungszeit = Tankinhalt / Löschwasserbedarf</text:p>
      <text:p text:style-name="Text_20_body">Zeit für einen Umlauf = Entleerungszeit + 2*Fahrtzeit + Füllzeit + Rüstzeit</text:p>
      <text:p text:style-name="Text_20_body">Anzahl benötigter Fahrzeuge = Umlaufzeit / Entleerungszeit</text:p>
      <text:h text:style-name="Heading_20_3" text:outline-level="3"><text:bookmark-start text:name="__RefHeading___aufbau_einer_schlauchleitung_6"/><text:bookmark-start text:name="aufbau_einer_schlauchleitung"/>Aufbau einer Schlauchleitung<text:bookmark-end text:name="__RefHeading___aufbau_einer_schlauchleitung_6"/><text:bookmark-end text:name="aufbau_einer_schlauchleitung"/></text:h>
      <text:h text:style-name="Heading_20_4" text:outline-level="4"><text:bookmark-start text:name="__RefHeading___geschlossene_schaltreihe_7"/><text:bookmark-start text:name="geschlossene_schaltreihe"/>geschlossene Schaltreihe<text:bookmark-end text:name="__RefHeading___geschlossene_schaltreihe_7"/><text:bookmark-end text:name="geschlossene_schaltreihe"/></text:h>
      <text:list text:style-name="List_20_1" text:continue-numbering="false">
        <text:list-item>
          <text:p text:style-name="List_20_1_Content_First"> durchgängige Leitung von Wasserentnahme- bis Abgabestelle, nur unterbrochen durch Verstärkerpumpen</text:p>
        </text:list-item>
        <text:list-item>
          <text:p text:style-name="List_20_1_Content"> Vorteile:</text:p>
          <text:list text:style-name="List_20_1">
            <text:list-item>
              <text:p text:style-name="List_20_1_Content"> geringerer Personal- und Materialbedarf</text:p>
            </text:list-item>
            <text:list-item>
              <text:p text:style-name="List_20_1_Content"> schneller betriebsbereit als offene Schaltreihe</text:p>
            </text:list-item>
          </text:list>
        </text:list-item>
        <text:list-item>
          <text:p text:style-name="List_20_1_Content"> Nachteil:</text:p>
          <text:list text:style-name="List_20_1">
            <text:list-item>
              <text:p text:style-name="List_20_1_Content_Last"> sofortiger Zusammenbruch der Wasserförderung bei Pumpenausfall oder Schlauchplatzer</text:p>
            </text:list-item>
          </text:list>
        </text:list-item>
      </text:list>
      <text:h text:style-name="Heading_20_4" text:outline-level="4"><text:bookmark-start text:name="__RefHeading___offene_schaltreihe_8"/><text:bookmark-start text:name="offene_schaltreihe"/>offene Schaltreihe<text:bookmark-end text:name="__RefHeading___offene_schaltreihe_8"/><text:bookmark-end text:name="offene_schaltreihe"/></text:h>
      <text:list text:style-name="List_20_1" text:continue-numbering="false">
        <text:list-item>
          <text:p text:style-name="List_20_1_Content_First"> unterbrochene Leitung, vor der Pumpe wird das Wasser in einen Behälter (Fahrzeugtank oder Faltbehälter) geleitet</text:p>
        </text:list-item>
        <text:list-item>
          <text:p text:style-name="List_20_1_Content"> Vorteile:</text:p>
          <text:list text:style-name="List_20_1">
            <text:list-item>
              <text:p text:style-name="List_20_1_Content"> keine Druckstöße</text:p>
            </text:list-item>
            <text:list-item>
              <text:p text:style-name="List_20_1_Content"> Pufferung des Löschwassers</text:p>
            </text:list-item>
            <text:list-item>
              <text:p text:style-name="List_20_1_Content"> größerer Abstand zwischen den Pumpen möglich, da kein Mindesteingangsdruck (1,5 bar) an der nächsten Pumpe erforderlich</text:p>
            </text:list-item>
          </text:list>
        </text:list-item>
        <text:list-item>
          <text:p text:style-name="List_20_1_Content"> Nachteile:</text:p>
          <text:list text:style-name="List_20_1">
            <text:list-item>
              <text:p text:style-name="List_20_1_Content"> personalintensiver und materialaufwändiger als geschlossene Schaltreihe</text:p>
            </text:list-item>
            <text:list-item>
              <text:p text:style-name="List_20_1_Content_Last"> längere Aufbaudauer</text:p>
            </text:list-item>
          </text:list>
        </text:list-item>
      </text:list>
      <text:h text:style-name="Heading_20_4" text:outline-level="4"><text:bookmark-start text:name="__RefHeading___taktische_hinweise_9"/><text:bookmark-start text:name="taktische_hinweise"/>taktische Hinweise<text:bookmark-end text:name="__RefHeading___taktische_hinweise_9"/><text:bookmark-end text:name="taktische_hinweise"/></text:h>
      <text:list text:style-name="List_20_1" text:continue-numbering="false">
        <text:list-item>
          <text:p text:style-name="List_20_1_Content_First"> wenn möglich unerschöpfliche <text:a xlink:type="simple" xlink:href="http://sync.einsatzleiterwiki.de/doku.php?id=brand:allgemein:loeschwasserversorgung" text:style-name="Internet_20_link" text:visited-style-name="Visited_20_Internet_20_Link">Wasserentnahmestellen</text:a> nutzen, ansonsten Überflur- vor Unterflurhydranten verwenden. Hydrantendruck ausnutzen.</text:p>
        </text:list-item>
        <text:list-item>
          <text:p text:style-name="List_20_1_Content"> Stärkste Pumpe an die Wasserentnahmestelle, Löschfahrzeug an die Brandstelle.</text:p>
        </text:list-item>
        <text:list-item>
          <text:p text:style-name="List_20_1_Content"> soweit möglich, pro Leitung einen Förderstrom von 800 l/min planen (wirtschaftlichster Förderstrom bei B-Leitungen)</text:p>
        </text:list-item>
        <text:list-item>
          <text:p text:style-name="List_20_1_Content"> Von beiden Richtungen aufbauen, bei Höhenunterschied bergab.</text:p>
        </text:list-item>
        <text:list-item>
          <text:p text:style-name="List_20_1_Content"> Pro 100m Schlauchleitung schon beim Aufbau einen Reserveschlauch bereitlegen.</text:p>
        </text:list-item>
        <text:list-item>
          <text:p text:style-name="List_20_1_Content"> Pro 3 bis 5 verwendete Pumpen eine Reservepumpe vorhalten - inbesondere bei bereits länger andauerndem Einsatz.</text:p>
        </text:list-item>
        <text:list-item>
          <text:p text:style-name="List_20_1_Content"> Leitung <text:span text:style-name="underline">gerade</text:span>  am Rand der Straße verlegen um Befahrbarkeit zu erhalten, Leitung gegen Verkehr sichern, nachts beleuchten.</text:p>
        </text:list-item>
        <text:list-item>
          <text:p text:style-name="List_20_1_Content"> Nur einwandfreies Material in Förderleitung einbauen.</text:p>
        </text:list-item>
        <text:list-item>
          <text:p text:style-name="List_20_1_Content"> Unmittelbar vor den Druckverstärkerpumpen Druckbegrenzungsventile einbauen, soweit diese noch vorhanden sind. Den Druck auf 0,5 bar mehr einstellen als der Eingangsdruck an der Pumpe beträgt. Wenn nur ein Druckbegrenzungsventil verfügbar ist, dann dieses direkt an der Einsatzstelle vor dem Verteiler einbauen.</text:p>
        </text:list-item>
        <text:list-item>
          <text:p text:style-name="List_20_1_Content"> Eigenen Einsatzabschnitt Wasserförderung einrichten, Funkkanaltrennung, Kommunikation der Maschinisten untereinander sicherstellen</text:p>
        </text:list-item>
        <text:list-item>
          <text:p text:style-name="List_20_1_Content"> Schlauchleitung regelmäßig kontrollieren (abgehen/abfahren).</text:p>
        </text:list-item>
        <text:list-item>
          <text:p text:style-name="List_20_1_Content"> Erfahrungswerte:</text:p>
          <text:list text:style-name="List_20_1">
            <text:list-item>
              <text:p text:style-name="List_20_1_Content"> Planungszeit ca. 30 min</text:p>
            </text:list-item>
            <text:list-item>
              <text:p text:style-name="List_20_1_Content"> Aufbau und Inbetriebnahme min. 60 min</text:p>
            </text:list-item>
            <text:list-item>
              <text:p text:style-name="List_20_1_Content"> Personal etwa in Zugstärke für Aufbau erforderlich</text:p>
            </text:list-item>
          </text:list>
        </text:list-item>
        <text:list-item>
          <text:p text:style-name="List_20_1_Content"> Rechtzeitig Nachschub anfordern:</text:p>
          <text:list text:style-name="List_20_1">
            <text:list-item>
              <text:p text:style-name="List_20_1_Content"> Betriebsstoffe (Kraftstoff und Öl)</text:p>
            </text:list-item>
            <text:list-item>
              <text:p text:style-name="List_20_1_Content"> Verpflegung</text:p>
            </text:list-item>
            <text:list-item>
              <text:p text:style-name="List_20_1_Content_Last"> Personal zur Ablösung</text:p>
            </text:list-item>
          </text:list>
        </text:list-item>
      </text:list>
      <text:h text:style-name="Heading_20_3" text:outline-level="3"><text:bookmark-start text:name="__RefHeading___berechnung_der_pumpenabstaende_fuer_offene_und_geschlossene_schaltreihe_10"/><text:bookmark-start text:name="berechnung_der_pumpenabstaende_fuer_offene_und_geschlossene_schaltreihe"/>Berechnung der Pumpenabstände für offene und geschlossene Schaltreihe<text:bookmark-end text:name="__RefHeading___berechnung_der_pumpenabstaende_fuer_offene_und_geschlossene_schaltreihe_10"/><text:bookmark-end text:name="berechnung_der_pumpenabstaende_fuer_offene_und_geschlossene_schaltreihe"/></text:h>
      <text:p text:style-name="Text_20_body">Für Tabellen mit Druckverlustwerten siehe <text:a xlink:type="simple" xlink:href="http://sync.einsatzleiterwiki.de/doku.php?id=brand:geraete:schlaeuche" text:style-name="Internet_20_link" text:visited-style-name="Visited_20_Internet_20_Link">Schläuche</text:a>.</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 <text:a xlink:type="simple" xlink:href="https://www.sfs-w.de/downloads/merkblaetter-broschueren.html?no_cache=1&amp;download=5008_Inhalt_Wasserfoerderung_2018-05-16.pdf&amp;did=38" text:style-name="Internet_20_link" text:visited-style-name="Visited_20_Internet_20_Link">Merkblatt Wasserförderung über lange Schlauchstrecken</text:a>, Staatliche Feuerwehrschule Würzburg</text:p>
        </text:list-item>
        <text:list-item>
          <text:p text:style-name="List_20_1_Content_Last"> Powerpoint-Präsentation „Wasserförderung über lange Wegstrecke“ von Markus Schmidt, BF Leverkusen (abgerufen am 05.02.2013, online nicht mehr verfügbar)</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Wasserförderung, Löschwasser, Pumpenstreck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rand:allgemein:loeschwasser_lange_wegstrecke</dc:title>
  </office:meta>
</office:document-meta>
</file>