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://sync.einsatzleiterwiki.de/doku.php?id=allgemein:drehleiter" text:style-name="Internet_20_link" text:visited-style-name="Visited_20_Internet_20_Link">Drehleiter</text:a>, <text:a xlink:type="simple" xlink:href="http://sync.einsatzleiterwiki.de/doku.php?id=allgemein:geraete:leitern" text:style-name="Internet_20_link" text:visited-style-name="Visited_20_Internet_20_Link">tragbare Leiter</text:a> oder <text:a xlink:type="simple" xlink:href="http://sync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Aufstiegsleiter anbringen</text:p>
        </text:list-item>
        <text:list-item>
          <text:p text:style-name="List_20_1_Content_Last"> DL-Maschinist bleibt am Hauptbedienstand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anleiterbereitschaft</dc:title>
  </office:meta>
</office:document-meta>
</file>