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s://sync.einsatzleiterwiki.de/doku.php?id=allgemein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gepanzerte_fahrzeuge</dc:title>
  </office:meta>
</office:document-meta>
</file>