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_hilfe:tiefbauunfall"/><text:bookmark-start text:name="__RefHeading___tiefbauunfall_1"/><text:bookmark-start text:name="tiefbauunfall"/>Tiefbauunfall<text:bookmark-end text:name="__RefHeading___tiefbauunfall_1"/><text:bookmark-end text:name="tiefbauunfal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Lage erkunden:</text:p>
          <text:list text:style-name="List_20_1">
            <text:list-item>
              <text:p text:style-name="List_20_1_Content"> Bodenbeschaffenheit</text:p>
            </text:list-item>
            <text:list-item>
              <text:p text:style-name="List_20_1_Content"> Witterung</text:p>
            </text:list-item>
            <text:list-item>
              <text:p text:style-name="List_20_1_Content"> Versorgungsleitungen</text:p>
            </text:list-item>
          </text:list>
        </text:list-item>
        <text:list-item>
          <text:p text:style-name="List_20_1_Content"> Menschenrettung</text:p>
          <text:list text:style-name="List_20_1">
            <text:list-item>
              <text:p text:style-name="List_20_1_Content"> Absuchen</text:p>
              <text:list text:style-name="List_20_1">
                <text:list-item>
                  <text:p text:style-name="List_20_1_Content"> Trümmerbereiche von außen nach innen Absuchen, höchstens 4 Meter Abstand zwischen zwei Helfern</text:p>
                </text:list-item>
                <text:list-item>
                  <text:p text:style-name="List_20_1_Content"> Verschüttete sind durch Staub kaum von Trümmerteilen zu unterscheiden!</text:p>
                </text:list-item>
              </text:list>
            </text:list-item>
            <text:list-item>
              <text:p text:style-name="List_20_1_Content"> Durchsuchen</text:p>
              <text:list text:style-name="List_20_1">
                <text:list-item>
                  <text:p text:style-name="List_20_1_Content"> aller begehbarer und unbegehbarer, beschädigter und unbeschädigter Räume</text:p>
                </text:list-item>
                <text:list-item>
                  <text:p text:style-name="List_20_1_Content"> im Erdgeschoss und Keller beginnen, danach die oberen Geschosse</text:p>
                </text:list-item>
                <text:list-item>
                  <text:p text:style-name="List_20_1_Content"> besonders auf Winkel und Ecken achten, Personen in Panik verkriechen sich darin</text:p>
                </text:list-item>
                <text:list-item>
                  <text:p text:style-name="List_20_1_Content"> in unbegehbare Räume rufen oder klopfen, bei Reaktion sofort mit Rettung beginnen</text:p>
                </text:list-item>
              </text:list>
            </text:list-item>
            <text:list-item>
              <text:p text:style-name="List_20_1_Content"> Suchen und Orten</text:p>
              <text:list text:style-name="List_20_1">
                <text:list-item>
                  <text:p text:style-name="List_20_1_Content"> ausreichend Personal verteilen, welches auf Hilferufe, Stöhnen und andere Geräusche achtet</text:p>
                </text:list-item>
                <text:list-item>
                  <text:p text:style-name="List_20_1_Content"> absolute Ruhe an der Einsatzstelle auf Kommando „Ruhe für die Rettung“</text:p>
                </text:list-item>
                <text:list-item>
                  <text:p text:style-name="List_20_1_Content"> Trümmerteile die in den Bereich hineinreichen für Klopfzeichen nutzen, z.B. Eisenträger, Rohre. Klopfzeichen: Einzelschlag, drei Schläge, Einzelschlag</text:p>
                </text:list-item>
                <text:list-item>
                  <text:p text:style-name="List_20_1_Content"> an den wahrscheinlichsten Verschüttungsorten mit der Räumung beginnen</text:p>
                </text:list-item>
              </text:list>
            </text:list-item>
          </text:list>
        </text:list-item>
        <text:list-item>
          <text:p text:style-name="List_20_1_Content"> Verkehr umleiten / Absperren der E-Stelle</text:p>
        </text:list-item>
        <text:list-item>
          <text:p text:style-name="List_20_1_Content"> Personal begrenzen, auch mit Einsatzfahrzeugen Abstand halten</text:p>
        </text:list-item>
        <text:list-item>
          <text:p text:style-name="List_20_1_Content"> Abstützen um weiteres Nachrutschen zu verhindern</text:p>
        </text:list-item>
        <text:list-item>
          <text:p text:style-name="List_20_1_Content"> Frischluftzufuhr für Verschüttete, ggf. mit <text:a xlink:type="simple" xlink:href="https://sync.einsatzleiterwiki.de/doku.php?id=brand:allgemein:belueftung" text:style-name="Internet_20_link" text:visited-style-name="Visited_20_Internet_20_Link">Belüftungsgeräten</text:a></text:p>
        </text:list-item>
        <text:list-item>
          <text:p text:style-name="List_20_1_Content"> Schließung der Versorgungsleitungen</text:p>
        </text:list-item>
        <text:list-item>
          <text:p text:style-name="List_20_1_Content_Last"> ggf. Wasser abpumpen (Vorsicht Nachrutschgefahr!)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Einsturz/stetige Veränderungen in der Statik von Trümmerteilen</text:p>
        </text:list-item>
        <text:list-item>
          <text:p text:style-name="List_20_1_Content"> Niederrieseln, Ersticken von Verschütteten durch feines Trümmergut</text:p>
        </text:list-item>
        <text:list-item>
          <text:p text:style-name="List_20_1_Content"> Verkehr</text:p>
        </text:list-item>
        <text:list-item>
          <text:p text:style-name="List_20_1_Content"> Baugrubenbegrenzung/Nachrutschen</text:p>
        </text:list-item>
        <text:list-item>
          <text:p text:style-name="List_20_1_Content"> Wasser/Schlamm</text:p>
        </text:list-item>
        <text:list-item>
          <text:p text:style-name="List_20_1_Content_Last"> Versorgungsleitungen: <text:a xlink:type="simple" xlink:href="https://sync.einsatzleiterwiki.de/doku.php?id=allgemein:elektrische_anlagen" text:style-name="Internet_20_link" text:visited-style-name="Visited_20_Internet_20_Link">Strom</text:a>, Gas, Wasser, Dampf, Heizöl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nachalarmierungen_5"/><text:bookmark-start text:name="nachalarmierungen"/>Nachalarmierungen<text:bookmark-end text:name="__RefHeading___nachalarmierungen_5"/><text:bookmark-end text:name="nachalarmierungen"/></text:h>
      <text:list text:style-name="List_20_1" text:continue-numbering="false">
        <text:list-item>
          <text:p text:style-name="List_20_1_Content_First"> Abstützmaterial</text:p>
        </text:list-item>
        <text:list-item>
          <text:p text:style-name="List_20_1_Content"> <text:a xlink:type="simple" xlink:href="https://sync.einsatzleiterwiki.de/doku.php?id=allgemein:kran-einsatz" text:style-name="Internet_20_link" text:visited-style-name="Visited_20_Internet_20_Link">(Feuerwehr-)Kran</text:a></text:p>
        </text:list-item>
        <text:list-item>
          <text:p text:style-name="List_20_1_Content"> Baufirmen (Sonderfahrzeuge)</text:p>
        </text:list-item>
        <text:list-item>
          <text:p text:style-name="List_20_1_Content"> ggf. übergeordneten Führungsdienst</text:p>
        </text:list-item>
        <text:list-item>
          <text:p text:style-name="List_20_1_Content"> <text:a xlink:type="simple" xlink:href="https://sync.einsatzleiterwiki.de/doku.php?id=allgemein:thw" text:style-name="Internet_20_link" text:visited-style-name="Visited_20_Internet_20_Link">THW</text:a></text:p>
        </text:list-item>
        <text:list-item>
          <text:p text:style-name="List_20_1_Content"> E-Werke</text:p>
        </text:list-item>
        <text:list-item>
          <text:p text:style-name="List_20_1_Content_Last"> Gaswerke</text:p>
        </text:list-item>
      </text:list>
      <text:h text:style-name="Heading_20_3" text:outline-level="3"><text:bookmark-start text:name="__RefHeading___einsatzabschluss_6"/><text:bookmark-start text:name="einsatzabschluss"/>Einsatzabschluss<text:bookmark-end text:name="__RefHeading___einsatzabschluss_6"/><text:bookmark-end text:name="einsatzabschluss"/></text:h>
      <text:list text:style-name="List_20_1" text:continue-numbering="false">
        <text:list-item>
          <text:p text:style-name="List_20_1_Content_First"> Gewerbeaufsicht</text:p>
        </text:list-item>
        <text:list-item>
          <text:p text:style-name="List_20_1_Content"> Sicherung der E-Stelle</text:p>
        </text:list-item>
        <text:list-item>
          <text:p text:style-name="List_20_1_Content"> Rückbau durch den Betreiber</text:p>
        </text:list-item>
        <text:list-item>
          <text:p text:style-name="List_20_1_Content_Last"> Übergabe der E-Stelle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Einsatzleiterhandbuch BF Kaiserslautern</text:p>
        </text:list-item>
        <text:list-item>
          <text:p text:style-name="List_20_1_Content_Last"> Lehrgangsunterlagen „Technische Hilfeleistung“ des Landkreis Bad Dürkheim, Dünkelberg/Lander 2011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e_hilfe:tiefbauunfall</dc:title>
  </office:meta>
</office:document-meta>
</file>