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sync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sync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sync.einsatzleiterwiki.de/doku.php?id=allgemein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Familie/Angehörigen die Möglichkeit zum Abschied nehmen geben, siehe dazu <text:a xlink:type="simple" xlink:href="https://sync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person_in_maschine_eingeklemmt</dc:title>
  </office:meta>
</office:document-meta>
</file>