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eichenprozessionsspinner"/><text:bookmark-start text:name="__RefHeading___eichenprozessionsspinner_1"/><text:bookmark-start text:name="eichenprozessionsspinner"/>Eichenprozessionsspinner<text:bookmark-end text:name="__RefHeading___eichenprozessionsspinner_1"/><text:bookmark-end text:name="eichenprozessionsspinn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ntscheidung, ob Feuerwehr zuständig (auf Privatgeländen ohne besondere Gefährdung in der Regel nicht)</text:p>
        </text:list-item>
        <text:list-item>
          <text:p text:style-name="List_20_1_Content"> Gefahrenbereich absperren, Bevölkerung im Umkreis von 300 Metern warnen (z.B. Flugblätter, Plakate)</text:p>
        </text:list-item>
        <text:list-item>
          <text:p text:style-name="List_20_1_Content"> Einsatzkräfte auf Gefahren hinweisen</text:p>
        </text:list-item>
        <text:list-item>
          <text:p text:style-name="List_20_1_Content"> Raupen und deren Nester nicht berühren</text:p>
        </text:list-item>
        <text:list-item>
          <text:p text:style-name="List_20_1_Content_Last"> bei größeren Einsätzen <text:a xlink:type="simple" xlink:href="https://sync.einsatzleiterwiki.de/doku.php?id=gefaehrliche_stoffe_gueter:allgemein:dekontamination:start" text:style-name="Internet_20_link" text:visited-style-name="Visited_20_Internet_20_Link">Dekon-Platz</text:a> einrichten  </text:p>
        </text:list-item>
      </text:list>
      <text:h text:style-name="Heading_20_3" text:outline-level="3"><text:bookmark-start text:name="__RefHeading___bei_der_beseitigung_3"/><text:bookmark-start text:name="bei_der_beseitigung"/>bei der Beseitigung<text:bookmark-end text:name="__RefHeading___bei_der_beseitigung_3"/><text:bookmark-end text:name="bei_der_beseitigung"/></text:h>
      <text:list text:style-name="List_20_1" text:continue-numbering="false">
        <text:list-item>
          <text:p text:style-name="List_20_1_Content_First"> Nester vor der Entfernung mit Wasser besprühen um Ausbreitung zu verringern<text:line-break/>ACHTUNG: Nicht mit Wasser oder Schaum vom Baum herunterspritzen, da die Gefahr so noch weiter verteilt wird!</text:p>
        </text:list-item>
        <text:list-item>
          <text:p text:style-name="List_20_1_Content"> Einweg-Schutzanzug (<text:a xlink:type="simple" xlink:href="https://sync.einsatzleiterwiki.de/doku.php?id=gefaehrliche_stoffe_gueter:allgemein:koerperschutzformen#koerperschutz_form_2" text:style-name="Internet_20_link" text:visited-style-name="Visited_20_Internet_20_Link">Körperschutzform 2</text:a>) und mindestens Atemschutzmaske mit Filter tragen. Übergänge zu Armen, Beinen und Atemschutzmaske mit Klebeband sicher verschließen. CSA ist unverhältnismäßig, hat sich nicht bewährt.</text:p>
        </text:list-item>
        <text:list-item>
          <text:p text:style-name="List_20_1_Content"> während der Beseitigung dürfen sich keine ungeschützten Personen in der Nähe aufhalten</text:p>
        </text:list-item>
        <text:list-item>
          <text:p text:style-name="List_20_1_Content_Last"> höher gelegene Nester mit Leitern oder Hebebühnen entfernen, notfalls einzelne Bäume <text:span text:style-name="Strong_20_Emphasis">in Absprache mit den entsprechenden Fachbehörden</text:span> fällen (absolute Ausnahme!)</text:p>
        </text:list-item>
      </text:list>
      <text:p text:style-name="Text_20_body">Privatpersonen sollten Eichenprozessionsspinner nicht selbst entfernen!</text:p>
      <text:h text:style-name="Heading_20_3" text:outline-level="3"><text:bookmark-start text:name="__RefHeading___nach_der_beseitigung_4"/><text:bookmark-start text:name="nach_der_beseitigung"/>Nach der Beseitigung<text:bookmark-end text:name="__RefHeading___nach_der_beseitigung_4"/><text:bookmark-end text:name="nach_der_beseitigung"/></text:h>
      <text:list text:style-name="List_20_1" text:continue-numbering="false">
        <text:list-item>
          <text:p text:style-name="List_20_1_Content_First"> Schutzkleidung vor dem Ausziehen abspritzen</text:p>
        </text:list-item>
        <text:list-item>
          <text:p text:style-name="List_20_1_Content_Last"> Schutzkleidung nach dem Ausziehen in Plastiksäcke verpacken und verbrennen (lassen)</text:p>
        </text:list-item>
      </text:list>
      <text:h text:style-name="Heading_20_3" text:outline-level="3"><text:bookmark-start text:name="__RefHeading___massnahmen_nach_kontakt_5"/><text:bookmark-start text:name="massnahmen_nach_kontakt"/>Maßnahmen nach Kontakt<text:bookmark-end text:name="__RefHeading___massnahmen_nach_kontakt_5"/><text:bookmark-end text:name="massnahmen_nach_kontakt"/></text:h>
      <text:list text:style-name="List_20_1" text:continue-numbering="false">
        <text:list-item>
          <text:p text:style-name="List_20_1_Content_First"> Kleidung wechseln und diese waschen</text:p>
        </text:list-item>
        <text:list-item>
          <text:p text:style-name="List_20_1_Content"> Bei Augenkontakt Augenspülflasche einsetzen</text:p>
        </text:list-item>
        <text:list-item>
          <text:p text:style-name="List_20_1_Content"> bei allergischen Reaktionen der Einsatzkräfte RTW und Notarzt nachalarmieren</text:p>
        </text:list-item>
        <text:list-item>
          <text:p text:style-name="List_20_1_Content"> Kleidung und benutzte Gerätschaften verpacken, größere Geräte wie ggf. genutzte Drehleiter gründlich waschen!</text:p>
        </text:list-item>
        <text:list-item>
          <text:p text:style-name="List_20_1_Content"> Duschen und Haare waschen, Augen ausspülen</text:p>
          <text:list text:style-name="List_20_1">
            <text:list-item>
              <text:p text:style-name="List_20_1_Content_Last"> kaltes Wasser mildert den Juckreiz, heißes verstärkt ih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Einzelner Eichenprozessionsspinner Legend" text:anchor-type="as-char" draw:z-index="0" svg:width="7.9375cm"><draw:text-box><text:p text:style-name="legendcenter"><draw:frame draw:style-name="media" draw:name="Einzelner Eichenprozessionsspinner" text:anchor-type="as-char" draw:z-index="0" svg:width="7.9375cm" svg:height="7.9375cm"><draw:image xlink:href="/var/www/html/data/media/allgemeine_hilfe/eichenprozessionsspinner_einzeln.jpg" xlink:type="simple" xlink:show="embed" xlink:actuate="onLoad"/></draw:frame>Einzelner Eichenprozessionsspinner</text:p></draw:text-box></draw:frame><text:line-break/>Einzelne Eichenprozessionsspinner-Raupe</text:p>
          </table:table-cell>
          <table:table-cell office:value-type="string" table:style-name="tablecell">
            <text:p text:style-name="tablealignleft"><draw:frame draw:style-name="media" draw:name="Eichenprozessionsspinner-Nest Legend" text:anchor-type="as-char" draw:z-index="0" svg:width="7.9375cm"><draw:text-box><text:p text:style-name="legendcenter"><draw:frame draw:style-name="media" draw:name="Eichenprozessionsspinner-Nest" text:anchor-type="as-char" draw:z-index="1" svg:width="7.9375cm" svg:height="7.9375cm"><draw:image xlink:href="/var/www/html/data/media/allgemeine_hilfe/eichenprozessionsspinner_nest.jpg" xlink:type="simple" xlink:show="embed" xlink:actuate="onLoad"/></draw:frame>Eichenprozessionsspinner-Nest</text:p></draw:text-box></draw:frame><text:line-break/>Raupen des Eichenprozessionsspinners  im Nest am Stamm einer Eiche</text:p>
          </table:table-cell>
        </table:table-row>
      </table:table>
      <text:p text:style-name="Text_20_body">Eicheprozessionsspinner treten im Frühjahr mit dem Austrieb der Eichen auf, etwa Ende April/Anfang Mai. Während des Tages wandern die Raupen am Baum entlang. Ab der dritten Häutung, die etwa im Juni auftritt, besitzen die Raupen die giftigen Haare (Eiweißgift Thaumetopoein). Die Raupen bauen aus abgestreifter Haut und Kot an Stämmen und Astgabelungen bis 1 Meter lange Nester. Ende Juni/Anfang Juli verpuppen sich die Raupen, aus denen nach ca. 3 bis 5 Wochen der Falter wird. Die Nester können jedoch noch über mehrere Jahre weiter bestehen und stellen so lange noch eine Gefahr dar. Gifthaare können mit dem Wind bis zu 100 Meter weit weggeweht werden.</text:p>
      <text:p text:style-name="Text_20_body">Eichenprozessionsspinner treten häufig an einzeln stehenden Eichen auf, an denen es warm und hell ist (auch in der Nähe von Straßenlaternen und Flutlichtern).</text:p>
      <text:h text:style-name="Heading_20_3" text:outline-level="3"><text:bookmark-start text:name="__RefHeading___moeglichkeiten_zur_beseitigung_8"/><text:bookmark-start text:name="moeglichkeiten_zur_beseitigung"/>Möglichkeiten zur Beseitigung<text:bookmark-end text:name="__RefHeading___moeglichkeiten_zur_beseitigung_8"/><text:bookmark-end text:name="moeglichkeiten_zur_beseitigung"/></text:h>
      <table:table table:style-name="Table">
        <table:table-column/>
        <table:table-column/>
        <table:table-column/>
        <table:table-row>
          <table:table-cell office:value-type="string" table:style-name="tableheader">
            <text:p text:style-name="Table_20_Heading">  Methode  </text:p>
          </table:table-cell>
          <table:table-cell office:value-type="string" table:style-name="tableheader">
            <text:p text:style-name="Table_20_Heading">  Beurteilung  </text:p>
          </table:table-cell>
          <table:table-cell office:value-type="string" table:style-name="tableheader">
            <text:p text:style-name="Table_20_Heading">  Entsorgung  </text:p>
          </table:table-cell>
        </table:table-row>
        <table:table-row>
          <table:table-cell office:value-type="string" table:style-name="tablecell">
            <text:p text:style-name="tablealignleft"> Absaugen mit Groß-/Industrie-Staubsauger </text:p>
          </table:table-cell>
          <table:table-cell office:value-type="string" table:style-name="tablecell">
            <text:p text:style-name="tablealignleft"> gut, vollständige Entfernung der Gifthaare </text:p>
          </table:table-cell>
          <table:table-cell office:value-type="string" table:style-name="tablecell">
            <text:p text:style-name="tablealignleft"> Staubsaugerbeutel in Müllverbrennungsanlage geben </text:p>
          </table:table-cell>
        </table:table-row>
        <table:table-row>
          <table:table-cell office:value-type="string" table:style-name="tablecell">
            <text:p text:style-name="tablealignleft"> Verkleben mit Wasserglas </text:p>
          </table:table-cell>
          <table:table-cell office:value-type="string" table:style-name="tablecell">
            <text:p text:style-name="tablealignleft"> gut, kaum Gifthaar-Rückstände </text:p>
          </table:table-cell>
          <table:table-cell office:value-type="string" table:style-name="tablecell">
            <text:p text:style-name="tablealignleft"> nach Entfernung vom Baum in Müllverbrennungsanlage geben </text:p>
          </table:table-cell>
        </table:table-row>
        <table:table-row>
          <table:table-cell office:value-type="string" table:style-name="tablecell">
            <text:p text:style-name="tablealignleft"> Einsprühen mit Wasser, danach Abflammen </text:p>
          </table:table-cell>
          <table:table-cell office:value-type="string" table:style-name="tablecell">
            <text:p text:style-name="tablealignleft"> evtl. Schäden am Baum<text:line-break/>vermehrte Freisetzung von Gifthaaren </text:p>
          </table:table-cell>
          <table:table-cell office:value-type="string" table:style-name="tablecell">
            <text:p text:style-name="tablealignleft"> entfällt </text:p>
          </table:table-cell>
        </table:table-row>
      </table:table>
      <text:p text:style-name="Text_20_body">Der Müllsack nicht einfach in den Mülleimer werfen, sondern sicher der Verbrennung zuführen!</text:p>
      <text:p text:style-name="Text_20_body">Chemische Maßnahmen sollten nur von Fachleuten/-behörden durchgeführt werden.</text:p>
      <text:h text:style-name="Heading_20_3" text:outline-level="3"><text:bookmark-start text:name="__RefHeading___gesundheitliche_auswirkungen_9"/><text:bookmark-start text:name="gesundheitliche_auswirkungen"/>gesundheitliche Auswirkungen<text:bookmark-end text:name="__RefHeading___gesundheitliche_auswirkungen_9"/><text:bookmark-end text:name="gesundheitliche_auswirkungen"/></text:h>
      <text:p text:style-name="Text_20_body">Die Symptome nach Berührung können sehr unterschiedlich sein. In der Regel führt ein Kontakt nur zu Reizungen, in Einzelfällen können aber auch stärkere allergische Reaktionen auftreten. Die Reizungen gehen normalerweise nach maximal 7 Tagen wieder zurück.</text:p>
      <text:p text:style-name="Text_20_body">Symptome beim Berühren:</text:p>
      <text:list text:style-name="List_20_1" text:continue-numbering="false">
        <text:list-item>
          <text:p text:style-name="List_20_1_Content_First"> juckende Hautausschläge; Hautrötungen, Quaddeln und Bläschen an Gesicht, Hals und Ellenbogenbeugen</text:p>
        </text:list-item>
        <text:list-item>
          <text:p text:style-name="List_20_1_Content_Last"> selten Bindehautentzündungen (wenn die Häärchen in die Augen geraten)</text:p>
        </text:list-item>
      </text:list>
      <text:p text:style-name="Text_20_body">Symptome beim Einatmen:</text:p>
      <text:list text:style-name="List_20_1" text:continue-numbering="false">
        <text:list-item>
          <text:p text:style-name="LastListParagraph_List_20_1_Content_First"> Reizungen im Rachenbereich, Halsschmerzen, Husten</text:p>
        </text:list-item>
      </text:list>
      <text:p text:style-name="Text_20_body">Die Auswirkungen können in der Regel von Ärzten gut behandelt werden.</text:p>
      <text:h text:style-name="Heading_20_3" text:outline-level="3"><text:bookmark-start text:name="__RefHeading___mustertext_fuer_warnzettel_10"/><text:bookmark-start text:name="mustertext_fuer_warnzettel"/>Mustertext für Warnzettel<text:bookmark-end text:name="__RefHeading___mustertext_fuer_warnzettel_10"/><text:bookmark-end text:name="mustertext_fuer_warnzettel"/></text:h>
      <text:p text:style-name="Text_20_body"><draw:frame draw:style-name="PluginODTAutoStyle_Frame_7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ACHTUNG !</text:span></text:p><text:p text:style-name="Text_20_body"><text:span text:style-name="Strong_20_Emphasis">Gesundheitsgefahr !!!</text:span></text:p><text:p text:style-name="Text_20_body"><text:span text:style-name="Strong_20_Emphasis">Eichenprozessionsspinner</text:span><text:line-break/>
In der Umgebung Ihrer Wohnung ist es zum Auftreten von Raupen des Prozessionsspinners gekommen.</text:p><text:p text:style-name="Text_20_body"><text:span text:style-name="Strong_20_Emphasis">Hautkontakt vermeiden</text:span><text:line-break/>
Direkter Kontakt mit Raupen und Netzgespinster sowie unmittelbarer Aufenthalt in der Nähe von Nestbäumen sind zu vermeiden!</text:p><text:p text:style-name="Text_20_body">Bei Auftreten von allergischen Symptomen suchen Sie bitte Ihren behandelnden Arzt oder Hautarzt auf.<text:line-break/>
Teilen Sie ihm den möglichen Kontakt mit diesen Raupen mit.</text:p><text:p text:style-name="Text_20_body">Die betroffenen Bäume befinden sich …<text:line-break/>
Bitte dieses Gebiet meiden.</text:p><text:p text:style-name="Text_20_body">Feuerwehr Musterstadt</text:p></table:table-cell></table:table-row></table:table></draw:text-box></draw:frame></text:p>
      <text:p text:style-name="Text_20_body">Mustertext entnommen aus: Kreisfeuerwehrverband Erlangen-Höchstadt; Feuerwehreinsatz: Eichenprozessionsspinner; Bericht von Kreisbrandrat Karl-Heinz Schalk</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lwf.bayern.de/waldbewirtschaftung/waldschutz/schaedlinge-und-baumkrankheiten/verzeichnis/eichenprozessionsspinner/35271/linkurl_1.pdf" text:style-name="Internet_20_link" text:visited-style-name="Visited_20_Internet_20_Link">Informationen zum Eichenprozessionsspinner in Bayern</text:a>, Bayerisches Landesamt für Gesundheit und Lebensmittelsicherheit, Bayerische Landesanstalt für Wald und Forstwirtschaft</text:p>
        </text:list-item>
        <text:list-item>
          <text:p text:style-name="List_20_1_Content"> <text:a xlink:type="simple" xlink:href="http://www.lfs-bw.de/Fachthemen/Einsatztaktik-fuehrung/Sonstiges/Documents/eichenprozessionsspinner_FVA.pdf" text:style-name="Internet_20_link" text:visited-style-name="Visited_20_Internet_20_Link">Waldschutz-Infor Eichenprozessionsspinner</text:a>, Forstliche Versuchs- und Forschungsanstalt Baden-Württemberg</text:p>
        </text:list-item>
        <text:list-item>
          <text:p text:style-name="List_20_1_Content"> <text:a xlink:type="simple" xlink:href="http://www.feuerwehr-aschaffenburg.de/Downloaddateien/Eichenprozessionspinner/eichenprozessionsspinner_herzogen.pdf" text:style-name="Internet_20_link" text:visited-style-name="Visited_20_Internet_20_Link">Feuerwehreinsatz: Eichenprozessionsspinner</text:a>, Kreisbrandrat Karl-Heinz Schalk, Kreisfeuerwehrverband Erlangen-Höchstadt</text:p>
        </text:list-item>
        <text:list-item>
          <text:p text:style-name="List_20_1_Content"> Bild einzelne Eichenprozessionsspinner-Raupe: <text:a xlink:type="simple" xlink:href="https://commons.wikimedia.org/wiki/File:ThaumetopoeaProcessionea3.jpg" text:style-name="Internet_20_link" text:visited-style-name="Visited_20_Internet_20_Link">https://commons.wikimedia.org/wiki/File:ThaumetopoeaProcessionea3.jpg</text:a>, veröffentlicht vom Wikipedia-Nutzer <text:a xlink:type="simple" xlink:href="https://commons.wikimedia.org/wiki/User:Fice" text:style-name="Internet_20_link" text:visited-style-name="Visited_20_Internet_20_Link">Christian Fischer</text:a> unter Creative Commons Attribution-Share Alike 3.0 Unported-Lizenz</text:p>
        </text:list-item>
        <text:list-item>
          <text:p text:style-name="List_20_1_Content_Last"> Bild Eichenprozessionsspinner-Nest: <text:a xlink:type="simple" xlink:href="https://commons.wikimedia.org/wiki/File:Thaumetopoea_processionea_caterpillars_nest.JPG" text:style-name="Internet_20_link" text:visited-style-name="Visited_20_Internet_20_Link">https://commons.wikimedia.org/wiki/File:Thaumetopoea_processionea_caterpillars_nest.JPG</text:a>, veröffentlicht vom Wikipedia-Nutzer <text:a xlink:type="simple" xlink:href="https://commons.wikimedia.org/wiki/User:FWHS" text:style-name="Internet_20_link" text:visited-style-name="Visited_20_Internet_20_Link">Falko Seyffarth</text:a> unter GNU Free Documentation Lizenz, Version 1.2</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haumetopoea procession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eichenprozessionsspinner</dc:title>
  </office:meta>
</office:document-meta>
</file>