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aufzugsunfall"/><text:bookmark-start text:name="__RefHeading___aufzugsunfall_1"/><text:bookmark-start text:name="aufzugsunfall"/>Aufzugsunfall<text:bookmark-end text:name="__RefHeading___aufzugsunfall_1"/><text:bookmark-end text:name="aufzugs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Betreuung und ggf. Erstversorgung der Opfer</text:p>
        </text:list-item>
        <text:list-item>
          <text:p text:style-name="List_20_1_Content"> Triebwerkraum von Hausmeister öffnen lassen, Öffnung durch Feuerwehr wenn dieser nicht verfügbar</text:p>
        </text:list-item>
        <text:list-item>
          <text:p text:style-name="List_20_1_Content"> Aufzug auf jeden Fall vor Beginn der Hilfeleistung am Hauptschalter stromlos schalten; dabei wird nur der Motor abgeschaltet, Beleuchtung etc. ist davon nicht betroffen</text:p>
        </text:list-item>
        <text:list-item>
          <text:p text:style-name="List_20_1_Content_Last"> kein Eingriff der Feuerwehr in die elektrische Steuerungsanlage!</text:p>
        </text:list-item>
      </text:list>
      <text:h text:style-name="Heading_20_3" text:outline-level="3"><text:bookmark-start text:name="__RefHeading___befreien_eingeklemmter_personen_zwischen_schachtwand_und_fahrkorb_4"/><text:bookmark-start text:name="befreien_eingeklemmter_personen_zwischen_schachtwand_und_fahrkorb"/>Befreien eingeklemmter Personen zwischen Schachtwand und Fahrkorb<text:bookmark-end text:name="__RefHeading___befreien_eingeklemmter_personen_zwischen_schachtwand_und_fahrkorb_4"/><text:bookmark-end text:name="befreien_eingeklemmter_personen_zwischen_schachtwand_und_fahrkorb"/></text:h>
      <text:list text:style-name="List_20_1" text:continue-numbering="false">
        <text:list-item>
          <text:p text:style-name="List_20_1_Content_First"> Maschinenraum besetzt lassen (gegen Wiedereinschalten sichern, Bremse aktiviert lassen)</text:p>
        </text:list-item>
        <text:list-item>
          <text:p text:style-name="List_20_1_Content"> keine Rücksicht auf Aufzugsanlage nehmen!</text:p>
        </text:list-item>
        <text:list-item>
          <text:p text:style-name="List_20_1_Content"> in leichteren Fällen kann ein Brecheisen und Holzkeile zur Befreiung ausreichen</text:p>
        </text:list-item>
        <text:list-item>
          <text:p text:style-name="List_20_1_Content"> ansonsten untere Führung des Fahrkorbs abschrauben und Korb wegschwenken</text:p>
        </text:list-item>
        <text:list-item>
          <text:p text:style-name="List_20_1_Content_Last"> als letztes Mittel weitere Werkzeuge einsetzen (z.B. sägen, stemmen, …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Absturzgefahr für Personen</text:p>
        </text:list-item>
        <text:list-item>
          <text:p text:style-name="List_20_1_Content"> Angstreaktion der eingeschlossenen Personen</text:p>
        </text:list-item>
        <text:list-item>
          <text:p text:style-name="List_20_1_Content"> Verletzungsgefahr durch bewegliche Teile und Drahtseile im Fahrschacht</text:p>
        </text:list-item>
        <text:list-item>
          <text:p text:style-name="List_20_1_Content_Last"> insbesondere bei älteren Aufzügen offenliegende Elektrik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p text:style-name="Text_20_body">Aufzüge werden technisch Unterschieden in</text:p>
      <text:list text:style-name="List_20_1" text:continue-numbering="false">
        <text:list-item>
          <text:p text:style-name="List_20_1_Content_First"> Treibscheibenaufzüge</text:p>
          <text:list text:style-name="List_20_1">
            <text:list-item>
              <text:p text:style-name="List_20_1_Content"> Getriebemaschinen (Drehstrom- oder Gleichstrommotor, Antrieb über Schneckengetriebe), Erkennungsmerkmal: Motor und Treibscheibe stehen in rechtem Winkel zueinander</text:p>
            </text:list-item>
            <text:list-item>
              <text:p text:style-name="List_20_1_Content"> getriebelose Maschinen (Gleichstrommotor, Direktantrieb), Erkennungsmerkmal: Motor und Treibscheibe liegen parallel nebeneinander</text:p>
            </text:list-item>
          </text:list>
        </text:list-item>
        <text:list-item>
          <text:p text:style-name="List_20_1_Content"> hydraulische Aufzüge</text:p>
          <text:list text:style-name="List_20_1">
            <text:list-item>
              <text:p text:style-name="List_20_1_Content"> direkter Antrieb (i.d.R. bis zu einer Höhe von 3 Geschossen)</text:p>
            </text:list-item>
            <text:list-item>
              <text:p text:style-name="List_20_1_Content_Last"> indirekter Antrieb (Umlenkrolle auf Kolbenkopf)</text:p>
            </text:list-item>
          </text:list>
        </text:list-item>
      </text:list>
      <text:h text:style-name="Heading_20_3" text:outline-level="3"><text:bookmark-start text:name="__RefHeading___verfahren_des_fahrkorbs_7"/><text:bookmark-start text:name="verfahren_des_fahrkorbs"/>Verfahren des Fahrkorbs<text:bookmark-end text:name="__RefHeading___verfahren_des_fahrkorbs_7"/><text:bookmark-end text:name="verfahren_des_fahrkorbs"/></text:h>
      <text:p text:style-name="Text_20_body"><text:span text:style-name="Strong_20_Emphasis">Grundsatz: Kabine nur bis zum nächsten Stockwerk fahren!</text:span></text:p>
      <text:p text:style-name="Text_20_body">Erkundung:</text:p>
      <text:list text:style-name="List_20_1" text:continue-numbering="false">
        <text:list-item>
          <text:p text:style-name="List_20_1_Content_First"> ob Fangvorrichtung ausgelöst ist; in diesem Fall Bewegung zuerst nur nach oben möglich (min. 20 cm)</text:p>
        </text:list-item>
        <text:list-item>
          <text:p text:style-name="List_20_1_Content"> welche Technik verwendet wird</text:p>
        </text:list-item>
        <text:list-item>
          <text:p text:style-name="List_20_1_Content"> wie groß die Last im Fahrkorb ist</text:p>
        </text:list-item>
        <text:list-item>
          <text:p text:style-name="List_20_1_Content_Last"> in welche Richtung der Fahrkorb bewegt werden muss: bei Belastung von mehr als 50% der Tragfähigkeit immer nach unten</text:p>
        </text:list-item>
      </text:list>
      <text:p text:style-name="Text_20_body">Vor Beginn der Arbeiten überprüfen ob Hauptschalter ausgeschaltet ist. <text:line-break/>Ausnahme: Treibscheibenaufzüge mit getriebelosen Maschinen; hier wird der Aufzug mit der elektrischen Rückholsteuerung bewegt. Hauptschalter vor Öffnen von Türen aber auch hier ausschalten!</text:p>
      <text:p text:style-name="Text_20_body">Fahrschachttüren älterer Aufzüge können möglicherweise nicht in jedem Geschoss von Außen geöffnet werden. Dies ist aber von Innen aus möglich.</text:p>
      <text:p text:style-name="Text_20_body">Der Aufzug kann nur elektrisch bewegt werden wenn alle Türen verschlossen sind, dies ist bei Handbetrieb nicht erforderlich.</text:p>
      <text:h text:style-name="Heading_20_4" text:outline-level="4"><text:bookmark-start text:name="__RefHeading___bewegen_von_treibscheibenaufzuegen_8"/><text:bookmark-start text:name="bewegen_von_treibscheibenaufzuegen"/>Bewegen von Treibscheibenaufzügen<text:bookmark-end text:name="__RefHeading___bewegen_von_treibscheibenaufzuegen_8"/><text:bookmark-end text:name="bewegen_von_treibscheibenaufzuegen"/></text:h>
      <text:p text:style-name="Text_20_body">Bewegung direkt von Hand ist nur bei Aufzügen mit <text:span text:style-name="Strong_20_Emphasis">Schneckengetriebe</text:span> möglich (Treibscheibenmaschine mit Getriebe):</text:p>
      <text:list text:style-name="List_20_1" text:continue-numbering="false">
        <text:list-item>
          <text:p text:style-name="List_20_1_Content_First"> vor Bewegung muss die Bremse belüftet werden; dafür ist spezielles Werkzeug erforderlich dass sich direkt an der Bremse oder im Maschinenraum befindet</text:p>
        </text:list-item>
        <text:list-item>
          <text:p text:style-name="List_20_1_Content_Last"> <text:span text:style-name="Strong_20_Emphasis">ACHTUNG</text:span>: Bei Gleichstromanlagen ist die Bremse nur für stehende Fahrkörbe ausgelegt. Gerät dieser ohne Strom in Bewegung kann er nicht mehr ausreichend gebremst werden.</text:p>
        </text:list-item>
      </text:list>
      <text:p text:style-name="Text_20_body">Bei direkt angetriebenen Aufzügen kann der Aufzug nach Stromabschaltung nicht mehr verfahren werden. Nur eine Fachfirma darf dann den Aufzug bewegen.</text:p>
      <text:p text:style-name="Text_20_body">Kabinen von direkt angetriebenen Aufzügen können Ausstiegstüren am Korb haben.</text:p>
      <text:p text:style-name="Text_20_body">Wenn das Seil durch die Treibscheiben rutscht, Seilklemmen (im Triebwerkraum zu finden) einsetzen. Keine Lappen o.ä. auf die Treibscheibe legen, das Seil könnte aus den Rillen springen!</text:p>
      <text:h text:style-name="Heading_20_4" text:outline-level="4"><text:bookmark-start text:name="__RefHeading___bewegen_von_hydraulischen_aufzuegen_9"/><text:bookmark-start text:name="bewegen_von_hydraulischen_aufzuegen"/>Bewegen von hydraulischen Aufzügen<text:bookmark-end text:name="__RefHeading___bewegen_von_hydraulischen_aufzuegen_9"/><text:bookmark-end text:name="bewegen_von_hydraulischen_aufzuegen"/></text:h>
      <text:list text:style-name="List_20_1" text:continue-numbering="false">
        <text:list-item>
          <text:p text:style-name="List_20_1_Content_First"> Absenken über Notablassvorrichtung (in Nähe des Öltanks), gekennzeichnet durch Schild oder besonderen Anstrich</text:p>
        </text:list-item>
        <text:list-item>
          <text:p text:style-name="List_20_1_Content_Last"> Notablassvorrichtung wird von Hand betätigt, bis der Aufzug bündig an einem Stockwerk steht. Dies wird durch eine Leuchtanzeige angezeigt.</text:p>
        </text:list-item>
      </text:list>
      <text:h text:style-name="Heading_20_3" text:outline-level="3"><text:bookmark-start text:name="__RefHeading___nach_einsatzende_10"/><text:bookmark-start text:name="nach_einsatzende"/>nach Einsatzende<text:bookmark-end text:name="__RefHeading___nach_einsatzende_10"/><text:bookmark-end text:name="nach_einsatzende"/></text:h>
      <text:list text:style-name="List_20_1" text:continue-numbering="false">
        <text:list-item>
          <text:p text:style-name="List_20_1_Content_First"> Aufzug bleibt außer Betrieb; Hauptschalter aus!</text:p>
        </text:list-item>
        <text:list-item>
          <text:p text:style-name="List_20_1_Content"> Fahrschachttüren mit „Außer Betrieb“-Schildern versehen</text:p>
        </text:list-item>
        <text:list-item>
          <text:p text:style-name="List_20_1_Content"> am Aufzugsmotor und -getriebe aufgesetze Werkzeuge wieder abziehen</text:p>
        </text:list-item>
        <text:list-item>
          <text:p text:style-name="List_20_1_Content"> Triebwerkraum verschließen</text:p>
        </text:list-item>
        <text:list-item>
          <text:p text:style-name="List_20_1_Content"> offene Fahrschachttüren gegen Absturz sichern</text:p>
        </text:list-item>
        <text:list-item>
          <text:p text:style-name="List_20_1_Content_Last"> zuständige Fachfirma, Hausmeister oder Hausverwaltung benachrichtige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Rettung eingeklemmter Personen aus Aufzügen und Fahrtreppen, Landesfeuerwehrschule Hamburg 1998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Fahrstuhl, 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aufzugsunfall</dc:title>
  </office:meta>
</office:document-meta>
</file>