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allgemein:winden"/><text:bookmark-start text:name="__RefHeading___seilwinde_mehrzweckzug_1"/><text:bookmark-start text:name="seilwinde_mehrzweckzug"/>Seilwinde / Mehrzweckzug<text:bookmark-end text:name="__RefHeading___seilwinde_mehrzweckzug_1"/><text:bookmark-end text:name="seilwinde_mehrzweckzug"/></text:h>
      <text:p text:style-name="Text_20_body">siehe auch <text:a xlink:type="simple" xlink:href="https://sync.einsatzleiterwiki.de/doku.php?id=allgemeine_hilfe:allgemein:anschlagmittel" text:style-name="Internet_20_link" text:visited-style-name="Visited_20_Internet_20_Link">Anschlagmittel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das 1,5-fache der genutzten Seillänge als Sicherheitsabstand einhalten</text:p>
        </text:list-item>
        <text:list-item>
          <text:p text:style-name="List_20_1_Content_Last"> Handschuhe und Helm mit Gesichtsschutz (Visier) tra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Wegrutschen der Last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nicht ruckartig anziehen</text:p>
        </text:list-item>
        <text:list-item>
          <text:p text:style-name="List_20_1_Content"> eine Schlagschutzmatte (ersatzweise eine Wolldecke o.ä.) auf das Seil legen um dieses im Falle eines Abrisses nach unten abzulenken (siehe Quellenangabe für weitere Informationen)</text:p>
        </text:list-item>
        <text:list-item>
          <text:p text:style-name="List_20_1_Content"> Alle Bestandteile (Seile, Schäkel, Umlenkrollen, etc.) müssen so gewählt sein dass die Zugeinrichtung nicht stärker als die erlaubte Belastung ist</text:p>
        </text:list-item>
        <text:list-item>
          <text:p text:style-name="List_20_1_Content_Last"> Bei Drahtseilen darauf achten dass alle verwendeten Seile in gleiche Richtung gedreht gebaut sind. Wird ein rechts- und ein linksgedrehtes Seil zusammen verwendet, drehen sich die beiden Drahtseile unter Last gegenseitig auf!</text:p>
        </text:list-item>
      </text:list>
      <text:h text:style-name="Heading_20_3" text:outline-level="3"><text:bookmark-start text:name="__RefHeading___mehrzweckzug_5"/><text:bookmark-start text:name="mehrzweckzug"/>Mehrzweckzug<text:bookmark-end text:name="__RefHeading___mehrzweckzug_5"/><text:bookmark-end text:name="mehrzweckzug"/></text:h>
      <text:list text:style-name="List_20_1" text:continue-numbering="false">
        <text:list-item>
          <text:p text:style-name="List_20_1_Content_First"> als Zugseil für den Mehrzweckzug nur Spezialseil mit roter Litze verwenden</text:p>
        </text:list-item>
        <text:list-item>
          <text:p text:style-name="List_20_1_Content"> zulässige Belastung beachten</text:p>
        </text:list-item>
        <text:list-item>
          <text:p text:style-name="List_20_1_Content_Last"> beim Ansprechen der Überlastsicherung (Scherstifte, bei ca. 25% Überlast) kann nur noch entlastet werden. Nur original Scherstifte des Herstellers verwenden.<text:line-break/>→ Selbstverständlich muss danach der Aufbau geändert werden um den Mehrzweckzug danach weniger zu belasten!</text:p>
        </text:list-item>
      </text:list>
      <text:h text:style-name="Heading_20_3" text:outline-level="3"><text:bookmark-start text:name="__RefHeading___maschinelle_zugeinrichtung_seilwinde_6"/><text:bookmark-start text:name="maschinelle_zugeinrichtung_seilwinde"/>maschinelle Zugeinrichtung (Seilwinde)<text:bookmark-end text:name="__RefHeading___maschinelle_zugeinrichtung_seilwinde_6"/><text:bookmark-end text:name="maschinelle_zugeinrichtung_seilwinde"/></text:h>
      <text:list text:style-name="List_20_1" text:continue-numbering="false">
        <text:list-item>
          <text:p text:style-name="List_20_1_Content_First"> Lenkung gerade stellen und Räder mit Unterlegkeilen sichern</text:p>
        </text:list-item>
        <text:list-item>
          <text:p text:style-name="List_20_1_Content"> maximale horizontale und vertikale Zugwinkel nicht überschreiten (Angabe des Herstellers)</text:p>
        </text:list-item>
        <text:list-item>
          <text:p text:style-name="List_20_1_Content"> nicht zum Heben und Senken von Lasten verwenden</text:p>
        </text:list-item>
        <text:list-item>
          <text:p text:style-name="List_20_1_Content"> Auf Wegrutschen des ziehenden Fahrzeugs achten</text:p>
        </text:list-item>
        <text:list-item>
          <text:p text:style-name="List_20_1_Content_Last"> Fahrzeug nicht bewegen so lange eine Last angeschlagen ist</text:p>
        </text:list-item>
      </text:list>
      <text:h text:style-name="Heading_20_3" text:outline-level="3"><text:bookmark-start text:name="__RefHeading___aufbau_von_flaschenzuegen_7"/><text:bookmark-start text:name="aufbau_von_flaschenzuegen"/>Aufbau von Flaschenzügen<text:bookmark-end text:name="__RefHeading___aufbau_von_flaschenzuegen_7"/><text:bookmark-end text:name="aufbau_von_flaschenzuegen"/></text:h>
      <text:p text:style-name="Text_20_body">Folgende Kräfte können mithilfe von Flaschenzügen mit einem 16-kN-Mehrzweckzug aufgebaut werden. Beachten Sie, dass Seile, Umlenkrollen und Anschlagmittel für die entstehenden Kräfte ausgelegt sein müssen!</text:p>
      <text:p text:style-name="Text_20_body"><draw:frame draw:style-name="media" draw:name="Flaschenzüge Legend" text:anchor-type="as-char" draw:z-index="0" svg:width="13.229166666667cm"><draw:text-box><text:p text:style-name="legendcenter"><draw:frame draw:style-name="media" draw:name="Flaschenzüge" text:anchor-type="as-char" draw:z-index="0" svg:width="13.229166666667cm" svg:height="13.229166666667cm"><draw:image xlink:href="/var/www/html/data/media/allgemeine_hilfe/allgemein/flaschenzuege.png" xlink:type="simple" xlink:show="embed" xlink:actuate="onLoad"/></draw:frame>Flaschenzüge</text:p></draw:text-box></draw:frame></text:p>
      <text:h text:style-name="Heading_20_3" text:outline-level="3"><text:bookmark-start text:name="__RefHeading___fahrzeugbergung_8"/><text:bookmark-start text:name="fahrzeugbergung"/>Fahrzeugbergung<text:bookmark-end text:name="__RefHeading___fahrzeugbergung_8"/><text:bookmark-end text:name="fahrzeugbergung"/></text:h>
      <text:h text:style-name="Heading_20_4" text:outline-level="4"><text:bookmark-start text:name="__RefHeading___umrechnungstabelle_fuer_steigung_von_auf_strassenschildern_in_grad_fuer_fahrzeugbergungs-berechnung_9"/><text:bookmark-start text:name="umrechnungstabelle_fuer_steigung_von_auf_strassenschildern_in_grad_fuer_fahrzeugbergungs-berechnung"/>Umrechnungstabelle für Steigung von % (auf Straßenschildern) in Grad (für Fahrzeugbergungs-Berechnung)<text:bookmark-end text:name="__RefHeading___umrechnungstabelle_fuer_steigung_von_auf_strassenschildern_in_grad_fuer_fahrzeugbergungs-berechnung_9"/><text:bookmark-end text:name="umrechnungstabelle_fuer_steigung_von_auf_strassenschildern_in_grad_fuer_fahrzeugbergungs-berechn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eigung<text:line-break/>in Grad °  </text:p>
          </table:table-cell>
          <table:table-cell office:value-type="string" table:style-name="tableheader">
            <text:p text:style-name="Table_20_Heading">  Steigung<text:line-break/>in %  </text:p>
          </table:table-cell>
          <table:table-cell office:value-type="string" table:style-name="tablecell"/>
          <table:table-cell office:value-type="string" table:style-name="tableheader">
            <text:p text:style-name="Table_20_Heading">  Steigung<text:line-break/>in Grad °  </text:p>
          </table:table-cell>
          <table:table-cell office:value-type="string" table:style-name="tableheader">
            <text:p text:style-name="Table_20_Heading">  Steigung<text:line-break/>in %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1,7   </text:p>
          </table:table-cell>
          <table:table-cell office:value-type="string" table:style-name="tableheader"/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9,2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3,5   </text:p>
          </table:table-cell>
          <table:table-cell office:value-type="string" table:style-name="tableheader"/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0,9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5,2   </text:p>
          </table:table-cell>
          <table:table-cell office:value-type="string" table:style-name="tableheader"/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22,7 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7,0   </text:p>
          </table:table-cell>
          <table:table-cell office:value-type="string" table:style-name="tableheader"/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24,4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8,7   </text:p>
          </table:table-cell>
          <table:table-cell office:value-type="string" table:style-name="tableheader"/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26,2  </text:p>
          </table:table-cell>
        </table:table-row>
        <table:table-row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10,5  </text:p>
          </table:table-cell>
          <table:table-cell office:value-type="string" table:style-name="tableheader"/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27,9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12,2  </text:p>
          </table:table-cell>
          <table:table-cell office:value-type="string" table:style-name="tableheader"/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29,7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14,0  </text:p>
          </table:table-cell>
          <table:table-cell office:value-type="string" table:style-name="tableheader"/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31,4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15,7  </text:p>
          </table:table-cell>
          <table:table-cell office:value-type="string" table:style-name="tableheader"/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33,2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7,5  </text:p>
          </table:table-cell>
          <table:table-cell office:value-type="string" table:style-name="tableheader"/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34,9  </text:p>
          </table:table-cell>
        </table:table-row>
      </table:table>
      <text:h text:style-name="Heading_20_3" text:outline-level="3"><text:bookmark-start text:name="__RefHeading___moegliche_zugkraft_an_baeumen_10"/><text:bookmark-start text:name="moegliche_zugkraft_an_baeumen"/>mögliche Zugkraft an Bäumen<text:bookmark-end text:name="__RefHeading___moegliche_zugkraft_an_baeumen_10"/><text:bookmark-end text:name="moegliche_zugkraft_an_baeumen"/></text:h>
      <text:p text:style-name="Text_20_body"><text:span text:style-name="Strong_20_Emphasis">Diese Werte gelten für Laubbäume mit tiefen Wurzeln!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urchmesser<text:line-break/>in cm  </text:p>
          </table:table-cell>
          <table:table-cell office:value-type="string" table:style-name="tableheader">
            <text:p text:style-name="Table_20_Heading">  mögliche Zugkraft<text:line-break/>in kN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13  </text:p>
          </table:table-cell>
        </table:table-row>
        <table:table-row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53  </text:p>
          </table:table-cell>
        </table:table-row>
        <table:table-row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83  </text:p>
          </table:table-cell>
        </table:table-row>
        <table:table-row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120  </text:p>
          </table:table-cell>
        </table:table-row>
      </table:table>
      <text:h text:style-name="Heading_20_3" text:outline-level="3"><text:bookmark-start text:name="__RefHeading___winkelfunktionen_11"/><text:bookmark-start text:name="winkelfunktionen"/>Winkelfunktionen<text:bookmark-end text:name="__RefHeading___winkelfunktionen_11"/><text:bookmark-end text:name="winkelfunktionen"/></text:h>
      <text:p text:style-name="Text_20_body">Erläuterungen zu den Winkelfunktionen Tangens, Sinus und Cosinus finden Sie auf der Seite <text:a xlink:type="simple" xlink:href="https://sync.einsatzleiterwiki.de/doku.php?id=allgemein:mathematische_berechnungen#winkelfunktionen" text:style-name="Internet_20_link" text:visited-style-name="Visited_20_Internet_20_Link">Mathematische Berechnungen</text:a></text:p>
      <text:h text:style-name="Heading_20_2" text:outline-level="2"><text:bookmark-start text:name="__RefHeading___weblinks_12"/><text:bookmark-start text:name="weblinks"/>Weblinks<text:bookmark-end text:name="__RefHeading___weblinks_12"/><text:bookmark-end text:name="weblinks"/></text:h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FwDV 1</text:p>
        </text:list-item>
        <text:list-item>
          <text:p text:style-name="List_20_1_Content"> <text:a xlink:type="simple" xlink:href="http://www.heavy-rescue.de/2013/04/arbeiten-mit-der-winde-vorlage-fur-berechnungen/" text:style-name="Internet_20_link" text:visited-style-name="Visited_20_Internet_20_Link">heavy-rescue.de: Arbeiten mit der Winde: Vorlage für Berechnungen</text:a>, Irakli West</text:p>
        </text:list-item>
        <text:list-item>
          <text:p text:style-name="List_20_1_Content"> <text:a xlink:type="simple" xlink:href="http://www.heavy-rescue.de/2013/05/sicherheit-bei-seilabriss-greifzug/" text:style-name="Internet_20_link" text:visited-style-name="Visited_20_Internet_20_Link">heavy-rescue.de: Sicherheit bei Seilabriss</text:a> (Erläuterung der improvisierten Schlagschutzmatte), Irakli West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Grafik Flaschenzüge: selbst zusammengestellte Grafik, basierend auf den beiden Grafiken</text:p>
          <text:list text:style-name="List_20_1">
            <text:list-item>
              <text:p text:style-name="List_20_1_Content"> <text:a xlink:type="simple" xlink:href="http://commons.wikimedia.org/wiki/File:Four_pulleys_FHZaw.svg" text:style-name="Internet_20_link" text:visited-style-name="Visited_20_Internet_20_Link">http://commons.wikimedia.org/wiki/File:Four_pulleys_FHZaw.svg</text:a>, veröffentlicht vom Wikipedia-User <text:a xlink:type="simple" xlink:href="http://commons.wikimedia.org/wiki/User:StromBer" text:style-name="Internet_20_link" text:visited-style-name="Visited_20_Internet_20_Link">StromBer</text:a> unter <text:a xlink:type="simple" xlink:href="http://creativecommons.org/licenses/by-sa/3.0/deed.de" text:style-name="Internet_20_link" text:visited-style-name="Visited_20_Internet_20_Link">Attribution-ShareAlike 3.0 Unported</text:a>-Lizenz</text:p>
            </text:list-item>
            <text:list-item>
              <text:p text:style-name="List_20_1_Content_Last"> <text:a xlink:type="simple" xlink:href="http://commons.wikimedia.org/wiki/File:Power_pulley.svg" text:style-name="Internet_20_link" text:visited-style-name="Visited_20_Internet_20_Link">http://commons.wikimedia.org/wiki/File:Power_pulley.svg</text:a>, veröffentlicht von den Wikipedia-Usern <text:a xlink:type="simple" xlink:href="http://commons.wikimedia.org/wiki/User:Prolineserver" text:style-name="Internet_20_link" text:visited-style-name="Visited_20_Internet_20_Link">Prolineserver</text:a> und <text:a xlink:type="simple" xlink:href="http://commons.wikimedia.org/wiki/User:Tomia" text:style-name="Internet_20_link" text:visited-style-name="Visited_20_Internet_20_Link">Tomia</text:a> unter <text:a xlink:type="simple" xlink:href="http://creativecommons.org/licenses/by-sa/3.0/deed.de" text:style-name="Internet_20_link" text:visited-style-name="Visited_20_Internet_20_Link">Attribution-ShareAlike 3.0 Unported</text:a>-Lizenz</text:p>
            </text:list-item>
          </text:list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Greifz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allgemein:winden</dc:title>
  </office:meta>
</office:document-meta>
</file>