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2" text:outline-level="2"><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2" text:outline-level="2"><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recht:gefahrenbegriffe</dc:title>
  </office:meta>
</office:document-meta>
</file>