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ckliste_ueberoertliche_einsaetze"/><text:bookmark-start text:name="__RefHeading___packliste_fuer_ueberoertliche_einsaetze_1"/><text:bookmark-start text:name="packliste_fuer_ueberoertliche_einsaetze"/>Packliste für überörtliche Einsätze<text:bookmark-end text:name="__RefHeading___packliste_fuer_ueberoertliche_einsaetze_1"/><text:bookmark-end text:name="packliste_fuer_ueberoertliche_einsaetze"/></text:h>
      <text:p text:style-name="Text_20_body">Es sollten Reisetaschen verwendet werden, da (harte) Koffer schwierig in Einsatzfahrzeugen unterzubringen sind. Am Gepäck soll Name, Privatadresse sowie die eigene Feuerwehr angebracht werden (Anhängekärtchen, wasserfest).</text:p>
      <text:p text:style-name="Text_20_body">Wertgegenstände, soweit möglich, zu Hause lassen.</text:p>
      <text:p text:style-name="Text_20_body">Vor der Abreise sollten alle mitfahrenden Einsatzkräfte nach Allergien und anderen gesundheitlichen Einschränkungen befra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ersönliche Schutzausrüstung 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Schutzhelm mit Visier und Nacken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ammschutzhaub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tungsmes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jack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hos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gu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schuhwerk / Stie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o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lstrümpf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 Langarm / Kurzarm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gemein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Brustbeutel/Gürteltasche zum Mitnehmen von Wertgegenstä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lausweis / Reis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fpass / Allergi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ankenversicherten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hrersch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rgeld (Währung ?) / EC-Karte / Kredit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y (+Ladekabe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ufnummern + Adressen d. nächsten Angehör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zeug / Briefpapier / Briefmar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wörterbuch / Reiseführer je nach Zielor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örperpflege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persönliche Medikamente / Rezep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-Hilfe-Box, Blasenpflas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be zur Behandlung von Mückenstich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weitbrille / zweites Paar Kontaktlin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ppenstift / Sonnen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beu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ife / Seifendo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mp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nbürste / Zahncreme / Zahnsei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i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m / Bürs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tuch / Wa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chttüch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odo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se-Haarfö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gieneartik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tü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leidung privat / je nach Jahreszeit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Regenkleidung oder Anorak / Park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ßenschuhe / Turn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en / Blusen / T-Shi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en lang / kur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terwäsche / lange Unterho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br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fbedeckung (Hut / Mütz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/ Sch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hose / Badeanz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fanzug / Nachthem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gginganzug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ützlich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Taschenlam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garetten für den Eigenbedar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eichhölzer / Feu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messer m. versch. Werkzeugen (Leatherma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er / Zwischenstecker für Stromne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hr / Wec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arater Beutel für schmutzige Wäs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chseife für Klei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nes Kopfkis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Schlafs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Iso-Mat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Luftmatratz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ation Essen und Getränk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verband-rbk.de/download/Anlage_3.4__Packliste_fur_Einsatzkrafte.pdf" text:style-name="Internet_20_link" text:visited-style-name="Visited_20_Internet_20_Link">Packliste für Einsatzkräfte</text:a>, Feuerwehrverband Rheinisch-Bergischer Kreis e.V., Großverband - Abteilung Bezirk Köln / Bereitschaft 5</text:p>
        </text:list-item>
        <text:list-item>
          <text:p text:style-name="List_20_1_Content_Last"> <text:a xlink:type="simple" xlink:href="http://www.feuerwehrmagazin.de/magazin/wp-content/uploads/2013/06/Packliste_Feuerwehr-Magazin.pdf" text:style-name="Internet_20_link" text:visited-style-name="Visited_20_Internet_20_Link">Pack die Badehose ein?</text:a>, Feuerwehr-Magazin Spezial „Die Flut“ (1/2003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ackliste_ueberoertliche_einsaetze</dc:title>
  </office:meta>
</office:document-meta>
</file>