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mathematische_berechnungen"/><text:bookmark-start text:name="__RefHeading___mathematische_berechnungen_1"/><text:bookmark-start text:name="mathematische_berechnungen"/>Mathematische Berechnungen<text:bookmark-end text:name="__RefHeading___mathematische_berechnungen_1"/><text:bookmark-end text:name="mathematische_berechnungen"/></text:h>
      <text:h text:style-name="Heading_20_2" text:outline-level="2"><text:bookmark-start text:name="__RefHeading___lineare_interpolation_2"/><text:bookmark-start text:name="lineare_interpolation"/>lineare Interpolation<text:bookmark-end text:name="__RefHeading___lineare_interpolation_2"/><text:bookmark-end text:name="lineare_interpolation"/></text:h>
      <text:p text:style-name="Text_20_body">~~INCL_FORM=lineare_interpolation~~</text:p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p text:style-name="Text_20_body">Noch keine Quellen eingetragen.</text:p>
      <text:h text:style-name="Heading_20_2" text:outline-level="2"><text:bookmark-start text:name="__RefHeading___stichwoerter_4"/><text:bookmark-start text:name="stichwoerter"/>Stichwörter<text:bookmark-end text:name="__RefHeading___stichwoerter_4"/><text:bookmark-end text:name="stichwoerter"/></text:h>
      <text:p text:style-name="Text_20_body">interpoliere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mathematische_berechnungen</dc:title>
  </office:meta>
</office:document-meta>
</file>