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Einsatzstelle</text:a>, <text:a xlink:type="simple" xlink:href="https://sync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/informieren</text:a>, <text:a xlink:type="simple" xlink:href="https://sync.einsatzleiterwiki.de/doku.php?id=allgemein:raeumung_evakuierung" text:style-name="Internet_20_link" text:visited-style-name="Visited_20_Internet_20_Link">Gebäude räumen/evakuier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,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sync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sync.einsatzleiterwiki.de/doku.php?id=brand:allgemein:loeschwasserversorgung" text:style-name="Internet_20_link" text:visited-style-name="Visited_20_Internet_20_Link">Löschwasserversorgung</text:a>, <text:a xlink:type="simple" xlink:href="https://sync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ssnahmen_groessere_einsaetze</dc:title>
  </office:meta>
</office:document-meta>
</file>