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"/><text:bookmark-start text:name="__RefHeading___massenanfall_von_verletzten_1"/><text:bookmark-start text:name="massenanfall_von_verletzten"/>Massenanfall von Verletzten<text:bookmark-end text:name="__RefHeading___massenanfall_von_verletzten_1"/><text:bookmark-end text:name="massenanfall_von_verletzt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h text:style-name="Heading_20_3" text:outline-level="3"><text:bookmark-start text:name="__RefHeading___einsatzbeginn_3"/><text:bookmark-start text:name="einsatzbeginn"/>Einsatzbeginn<text:bookmark-end text:name="__RefHeading___einsatzbeginn_3"/><text:bookmark-end text:name="einsatzbeginn"/></text:h>
      <text:list text:style-name="List_20_1" text:continue-numbering="false">
        <text:list-item>
          <text:p text:style-name="List_20_1_Content_First"> Erstmaßnahmen MANV für die ersten 15 Minuten: ERST-Schema</text:p>
          <text:list text:style-name="List_20_1">
            <text:list-item>
              <text:p text:style-name="List_20_1_Content"> Erstversorgung</text:p>
            </text:list-item>
            <text:list-item>
              <text:p text:style-name="List_20_1_Content"> Raumordnung (insbes. Patientenablage), Fahrzeugaufstellung</text:p>
            </text:list-item>
            <text:list-item>
              <text:p text:style-name="List_20_1_Content"> Sichtung</text:p>
            </text:list-item>
            <text:list-item>
              <text:p text:style-name="List_20_1_Content"> Transportorganisation</text:p>
            </text:list-item>
          </text:list>
        </text:list-item>
        <text:list-item>
          <text:p text:style-name="List_20_1_Content"> abgeschlossenes Ereignis (kann die Anzahl der Patienten im Einsatzverlauf noch ansteigen)?</text:p>
        </text:list-item>
        <text:list-item>
          <text:p text:style-name="List_20_1_Content"> <text:a xlink:type="simple" xlink:href="http://sync.einsatzleiterwiki.de/doku.php?id=allgemein:gefahrenmatrix" text:style-name="Internet_20_link" text:visited-style-name="Visited_20_Internet_20_Link">Gefahrenmatrix</text:a> beachten!</text:p>
          <text:list text:style-name="List_20_1">
            <text:list-item>
              <text:p text:style-name="List_20_1_Content"> CBRN-Einsatz?</text:p>
            </text:list-item>
            <text:list-item>
              <text:p text:style-name="List_20_1_Content_Last"> Bedrohungslage (z.B. Amoklauf, Terroranschlag)?</text:p>
            </text:list-item>
          </text:list>
        </text:list-item>
      </text:list>
      <text:h text:style-name="Heading_20_3" text:outline-level="3"><text:bookmark-start text:name="__RefHeading___weiterer_einsatzverlauf_4"/><text:bookmark-start text:name="weiterer_einsatzverlauf"/>weiterer Einsatzverlauf<text:bookmark-end text:name="__RefHeading___weiterer_einsatzverlauf_4"/><text:bookmark-end text:name="weiterer_einsatzverlauf"/></text:h>
      <text:list text:style-name="List_20_1" text:continue-numbering="false">
        <text:list-item>
          <text:p text:style-name="List_20_1_Content_First"> keine Spontantransporte, außer wenn der Patient nicht vor Ort behandelt werden kann</text:p>
        </text:list-item>
        <text:list-item>
          <text:p text:style-name="List_20_1_Content"> folgende Orte/Einsatzabschnitte festlegen:</text:p>
          <text:list text:style-name="List_20_1">
            <text:list-item>
              <text:p text:style-name="List_20_1_Content"> Zufahrten und Abfahrten freihalten, evtl. Einbahnregelung einrichten</text:p>
            </text:list-item>
            <text:list-item>
              <text:p text:style-name="List_20_1_Content"> Übergabepunkt, an dem aus dem Gefahrenbereich gerettete Personen an den Rettungsdienst übergeben werden </text:p>
            </text:list-item>
            <text:list-item>
              <text:p text:style-name="List_20_1_Content"> Patientennablage (ggf. Zelt oder vorhandenes Gebäude als Witterungsschutz)</text:p>
            </text:list-item>
            <text:list-item>
              <text:p text:style-name="List_20_1_Content"> Behandlungsplatz (erst ab einer größeren Anzahl von Betroffenen lohnend)</text:p>
            </text:list-item>
            <text:list-item>
              <text:p text:style-name="List_20_1_Content"> Transportorganisation</text:p>
            </text:list-item>
            <text:list-item>
              <text:p text:style-name="List_20_1_Content"> Rettungsmittel-Halteplatz</text:p>
            </text:list-item>
            <text:list-item>
              <text:p text:style-name="List_20_1_Content"> <text:a xlink:type="simple" xlink:href="http://sync.einsatzleiterwiki.de/doku.php?id=allgemein:hubschrauberlandeplatz" text:style-name="Internet_20_link" text:visited-style-name="Visited_20_Internet_20_Link">Hubschrauberlandeplatz</text:a></text:p>
            </text:list-item>
            <text:list-item>
              <text:p text:style-name="List_20_1_Content"> ggf. <text:a xlink:type="simple" xlink:href="http://sync.einsatzleiterwiki.de/doku.php?id=cbrn:allgemein:dekontamination:start" text:style-name="Internet_20_link" text:visited-style-name="Visited_20_Internet_20_Link">Dekontaminations-Platz</text:a></text:p>
            </text:list-item>
            <text:list-item>
              <text:p text:style-name="List_20_1_Content"> Betreuungsplatz (für unverletzte Personen)</text:p>
            </text:list-item>
            <text:list-item>
              <text:p text:style-name="List_20_1_Content"> <text:a xlink:type="simple" xlink:href="http://sync.einsatzleiterwiki.de/doku.php?id=allgemein:bereitstellungsraum" text:style-name="Internet_20_link" text:visited-style-name="Visited_20_Internet_20_Link">Bereitstellungsraum</text:a>, evtl. RD- und FW-Fahrzeuge getrennt</text:p>
            </text:list-item>
            <text:list-item>
              <text:p text:style-name="List_20_1_Content"> Logistik</text:p>
            </text:list-item>
          </text:list>
        </text:list-item>
        <text:list-item>
          <text:p text:style-name="List_20_1_Content"> Alarmierung von Fw als Trägerkolonnen</text:p>
        </text:list-item>
        <text:list-item>
          <text:p text:style-name="List_20_1_Content"> Sofortmeldung absetzen</text:p>
        </text:list-item>
        <text:list-item>
          <text:p text:style-name="List_20_1_Content"> Dokumentation (Registrierung, Verteilung auf Krankenhäuser)</text:p>
          <text:list text:style-name="List_20_1">
            <text:list-item>
              <text:p text:style-name="List_20_1_Content"> Krankenhäuser frühzeitig informieren</text:p>
            </text:list-item>
            <text:list-item>
              <text:p text:style-name="List_20_1_Content"> Leichtverletzte werden eigenständig die umliegenden Krankenhäuser aufsuchen und diese „blockieren“</text:p>
            </text:list-item>
          </text:list>
        </text:list-item>
        <text:list-item>
          <text:p text:style-name="List_20_1_Content_Last"> auf Anfragen der <text:a xlink:type="simple" xlink:href="http://sync.einsatzleiterwiki.de/doku.php?id=allgemein:pressearbeit" text:style-name="Internet_20_link" text:visited-style-name="Visited_20_Internet_20_Link">Presse</text:a> vorbereiten</text:p>
        </text:list-item>
      </text:list>
      <text:h text:style-name="Heading_20_2" text:outline-level="2"><text:bookmark-start text:name="__RefHeading___allgemeine_vorgehens-_hinweise_5"/><text:bookmark-start text:name="allgemeine_vorgehens-_hinweise"/>Allgemeine (Vorgehens-)Hinweise<text:bookmark-end text:name="__RefHeading___allgemeine_vorgehens-_hinweise_5"/><text:bookmark-end text:name="allgemeine_vorgehens-_hinweise"/></text:h>
      <text:h text:style-name="Heading_20_3" text:outline-level="3"><text:bookmark-start text:name="__RefHeading___weitere_massnahmen_6"/><text:bookmark-start text:name="weitere_massnahmen"/>weitere Maßnahmen<text:bookmark-end text:name="__RefHeading___weitere_massnahmen_6"/><text:bookmark-end text:name="weitere_massnahmen"/></text:h>
      <text:list text:style-name="List_20_1" text:continue-numbering="false">
        <text:list-item>
          <text:p text:style-name="List_20_1_Content_First"> Leichtverletzte („grüne“) Patienten ggf. mit Bus tranpsortieren / ggf. mit einem RTW mehrere Patienten transportieren</text:p>
        </text:list-item>
        <text:list-item>
          <text:p text:style-name="List_20_1_Content"> <text:a xlink:type="simple" xlink:href="http://sync.einsatzleiterwiki.de/doku.php?id=allgemein:psnv:start" text:style-name="Internet_20_link" text:visited-style-name="Visited_20_Internet_20_Link">PSNV</text:a> alarmieren?</text:p>
        </text:list-item>
        <text:list-item>
          <text:p text:style-name="List_20_1_Content_Last"> Ablösung/<text:a xlink:type="simple" xlink:href="http://sync.einsatzleiterwiki.de/doku.php?id=allgemein:verpflegung" text:style-name="Internet_20_link" text:visited-style-name="Visited_20_Internet_20_Link">Verpflegung</text:a> der Einsatzkräfte?</text:p>
        </text:list-item>
      </text:list>
      <text:h text:style-name="Heading_20_3" text:outline-level="3"><text:bookmark-start text:name="__RefHeading___faustregeln_7"/><text:bookmark-start text:name="faustregeln"/>Faustregeln<text:bookmark-end text:name="__RefHeading___faustregeln_7"/><text:bookmark-end text:name="faustregeln"/></text:h>
      <text:list text:style-name="List_20_1" text:continue-numbering="false">
        <text:list-item>
          <text:p text:style-name="List_20_1_Content_First"> Einrichtung einer Patientenablage lohnt sich ab ca. 10 Personen.</text:p>
        </text:list-item>
        <text:list-item>
          <text:p text:style-name="List_20_1_Content"> Zur Versorgung eines Patienten werden ca. 3 Einsatzkräfte benötigt.</text:p>
        </text:list-item>
        <text:list-item>
          <text:p text:style-name="List_20_1_Content_Last"> Vorlaufzeit für den Aufbau eines BHP 50 beträgt ca. 1 Stunde, lohnt sich ab ca. 30 Verletzten.</text:p>
        </text:list-item>
      </text:list>
      <text:h text:style-name="Heading_20_3" text:outline-level="3"><text:bookmark-start text:name="__RefHeading___sichtungskategorien_8"/><text:bookmark-start text:name="sichtungskategorien"/>Sichtungskategorien<text:bookmark-end text:name="__RefHeading___sichtungskategorien_8"/><text:bookmark-end text:name="sichtungskategorien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Kategorie  </text:p>
          </table:table-cell>
          <table:table-cell office:value-type="string" table:style-name="tableheader">
            <text:p text:style-name="Table_20_Heading">  Patientenzustand                </text:p>
          </table:table-cell>
          <table:table-cell office:value-type="string" table:style-name="tableheader">
            <text:p text:style-name="Table_20_Heading">  Farbe          </text:p>
          </table:table-cell>
          <table:table-cell office:value-type="string" table:style-name="tableheader">
            <text:p text:style-name="Table_20_Heading">  Behandlung  </text:p>
          </table:table-cell>
          <table:table-cell office:value-type="string" table:style-name="tableheader">
            <text:p text:style-name="Table_20_Heading">  Anteil der<text:line-break/>Betroffenen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Danger">T1 / I</text:span>  </text:p>
          </table:table-cell>
          <table:table-cell office:value-type="string" table:style-name="tablecell">
            <text:p text:style-name="tablealigncenter">  <text:span text:style-name="Plugin_Wrap_Span_Danger">Akute, vitale Bedrohung</text:span>  </text:p>
          </table:table-cell>
          <table:table-cell office:value-type="string" table:style-name="tablecell">
            <text:p text:style-name="tablealigncenter">  <text:span text:style-name="Plugin_Wrap_Span_Danger">Rot</text:span>  </text:p>
          </table:table-cell>
          <table:table-cell office:value-type="string" table:style-name="tablecell">
            <text:p text:style-name="tablealigncenter">  <text:span text:style-name="Plugin_Wrap_Span_Danger">Sofortbehandlung</text:span>  </text:p>
          </table:table-cell>
          <table:table-cell office:value-type="string" table:style-name="tablecell">
            <text:p text:style-name="tablealigncenter">  <text:span text:style-name="Plugin_Wrap_Span_Danger">ca. 4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Caution">T2 / II</text:span>  </text:p>
          </table:table-cell>
          <table:table-cell office:value-type="string" table:style-name="tablecell">
            <text:p text:style-name="tablealigncenter">  <text:span text:style-name="Plugin_Wrap_Span_Caution">Schwer verletzt / erkrankt</text:span>  </text:p>
          </table:table-cell>
          <table:table-cell office:value-type="string" table:style-name="tablecell">
            <text:p text:style-name="tablealigncenter">  <text:span text:style-name="Plugin_Wrap_Span_Caution">Gelb</text:span>  </text:p>
          </table:table-cell>
          <table:table-cell office:value-type="string" table:style-name="tablecell">
            <text:p text:style-name="tablealigncenter">  <text:span text:style-name="Plugin_Wrap_Span_Caution">Aufgeschobene Behandlungsdringlichkeit, Überwachung</text:span>  </text:p>
          </table:table-cell>
          <table:table-cell office:value-type="string" table:style-name="tablecell">
            <text:p text:style-name="tablealigncenter">  <text:span text:style-name="Plugin_Wrap_Span_Caution">ca. 2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Safety">T3 / III</text:span>  </text:p>
          </table:table-cell>
          <table:table-cell office:value-type="string" table:style-name="tablecell">
            <text:p text:style-name="tablealigncenter">  <text:span text:style-name="Plugin_Wrap_Span_Safety">Leicht verletzt / erkrankt</text:span>  </text:p>
          </table:table-cell>
          <table:table-cell office:value-type="string" table:style-name="tablecell">
            <text:p text:style-name="tablealigncenter">  <text:span text:style-name="Plugin_Wrap_Span_Safety">Grün</text:span>  </text:p>
          </table:table-cell>
          <table:table-cell office:value-type="string" table:style-name="tablecell">
            <text:p text:style-name="tablealigncenter">  <text:span text:style-name="Plugin_Wrap_Span_Safety">Spätere (ggf. ambulante) Behandlung</text:span>  </text:p>
          </table:table-cell>
          <table:table-cell office:value-type="string" table:style-name="tablecell">
            <text:p text:style-name="tablealigncenter">  <text:span text:style-name="Plugin_Wrap_Span_Safety">ca. 40 %</text:span>  </text:p>
          </table:table-cell>
        </table:table-row>
        <table:table-row>
          <table:table-cell office:value-type="string" table:style-name="tableheader">
            <text:p text:style-name="Table_20_Heading">  <text:span text:style-name="Plugin_Wrap_Span_Notice">T4 / VI</text:span>  </text:p>
          </table:table-cell>
          <table:table-cell office:value-type="string" table:style-name="tablecell">
            <text:p text:style-name="tablealigncenter">  <text:span text:style-name="Plugin_Wrap_Span_Notice">Ohne Überlebenschance / sterbend</text:span>  </text:p>
          </table:table-cell>
          <table:table-cell office:value-type="string" table:style-name="tablecell">
            <text:p text:style-name="tablealigncenter">  <text:span text:style-name="Plugin_Wrap_Span_Notice">Blau</text:span> oder <text:span text:style-name="Plugin_Wrap_Span_">Grau</text:span>  </text:p>
          </table:table-cell>
          <table:table-cell office:value-type="string" table:style-name="tablecell">
            <text:p text:style-name="tablealigncenter">  <text:span text:style-name="Plugin_Wrap_Span_Notice">Betreuende (abwartende) Behandlung, Sterbebegleitung</text:span>  </text:p>
          </table:table-cell>
          <table:table-cell office:value-type="string" table:style-name="tablecell">
            <text:p text:style-name="tablealigncenter">  <text:span text:style-name="Plugin_Wrap_Span_Notice">in T1<text:line-break/>enthalten</text:span>  </text:p>
          </table:table-cell>
        </table:table-row>
      </table:table>
      <text:h text:style-name="Heading_20_2" text:outline-level="2"><text:bookmark-start text:name="__RefHeading___quellenangabe_9"/><text:bookmark-start text:name="quellenangabe"/>Quellenangabe<text:bookmark-end text:name="__RefHeading___quellenangabe_9"/><text:bookmark-end text:name="quellenangabe"/></text:h>
      <text:list text:style-name="List_20_1" text:continue-numbering="false">
        <text:list-item>
          <text:p text:style-name="List_20_1_Content_First"> <text:a xlink:type="simple" xlink:href="http://sync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Lehrgang „Organisatorischer Leiter Rettungsdienst“ an der Berliner Feuerwehr- und Rettungsdienst-Akademie</text:p>
        </text:list-item>
        <text:list-item>
          <text:p text:style-name="List_20_1_Content_Last"> <text:a xlink:type="simple" xlink:href="http://www.bbk.bund.de/SharedDocs/Downloads/BBK/DE/Downloads/GesBevS/Hilfekonzept_bei_MANV.pdf?__blob=publicationFile" text:style-name="Internet_20_link" text:visited-style-name="Visited_20_Internet_20_Link">Konzept zur überörtlichen Hilfe bei MANV</text:a>, Arbeitsgruppe der Hilfsorganisationen im Bundesamt für Bevölkerungsschutz und Katastrophenhilfe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:manv</dc:title>
  </office:meta>
</office:document-meta>
</file>