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raftstoffverbrauch"/><text:bookmark-start text:name="__RefHeading___kraftstoffverbrauch_1"/><text:bookmark-start text:name="kraftstoffverbrauch"/>Kraftstoffverbrauch<text:bookmark-end text:name="__RefHeading___kraftstoffverbrauch_1"/><text:bookmark-end text:name="kraftstoffverbrauch"/></text:h>
      <text:p text:style-name="Text_20_body">Alle angegebenen Werte sind ca.-Angaben. Genauere Werte sind in den Bedienungsanleitungen der Geräte zu finden. Neuere Geräte verbrauchen i.d.R. weniger Kraftstoff als alte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fahrzeuge_3"/><text:bookmark-start text:name="fahrzeuge"/>Fahrzeuge<text:bookmark-end text:name="__RefHeading___fahrzeuge_3"/><text:bookmark-end text:name="fahrzeug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ahrzeugtyp  </text:p>
          </table:table-cell>
          <table:table-cell office:value-type="string" table:style-name="tableheader">
            <text:p text:style-name="Table_20_Heading">  Verbrauch l/100 km  </text:p>
          </table:table-cell>
          <table:table-cell office:value-type="string" table:style-name="tableheader">
            <text:p text:style-name="Table_20_Heading"> Verbrauch im Stand<text:line-break/>im Leerlauf<text:line-break/>(z.B. Straßensperrung)  </text:p>
          </table:table-cell>
        </table:table-row>
        <table:table-row>
          <table:table-cell office:value-type="string" table:style-name="tablecell">
            <text:p text:style-name="tablealignleft"> PKW                        </text:p>
          </table:table-cell>
          <table:table-cell office:value-type="string" table:style-name="tablecell">
            <text:p text:style-name="tablealigncenter">  7 (Diesel)<text:line-break/>10 (Benzin)  </text:p>
          </table:table-cell>
          <table:table-cell office:value-type="string" table:style-name="tablecell">
            <text:p text:style-name="tablealigncenter">  1                                     </text:p>
          </table:table-cell>
        </table:table-row>
        <table:table-row>
          <table:table-cell office:value-type="string" table:style-name="tablecell">
            <text:p text:style-name="tablealignleft"> PKW 3,5 t (z.B. ELW, MTF)  </text:p>
          </table:table-cell>
          <table:table-cell office:value-type="string" table:style-name="tablecell">
            <text:p text:style-name="tablealigncenter">  10 - 15      </text:p>
          </table:table-cell>
          <table:table-cell office:value-type="string" table:style-name="tablecell">
            <text:p text:style-name="tablealigncenter">  1,5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KW 7,5 t (z.B. MLF)       </text:p>
          </table:table-cell>
          <table:table-cell office:value-type="string" table:style-name="tablecell">
            <text:p text:style-name="tablealigncenter">  15 - 25      </text:p>
          </table:table-cell>
          <table:table-cell office:value-type="string" table:style-name="tablecell">
            <text:p text:style-name="tablealigncenter">  2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KW ca. 14 t (z.B. (H)LF)  </text:p>
          </table:table-cell>
          <table:table-cell office:value-type="string" table:style-name="tablecell">
            <text:p text:style-name="tablealigncenter">  25 - 40      </text:p>
          </table:table-cell>
          <table:table-cell office:value-type="string" table:style-name="tablecell">
            <text:p text:style-name="tablealigncenter">  3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chwerere LKW              </text:p>
          </table:table-cell>
          <table:table-cell office:value-type="string" table:style-name="tablecell">
            <text:p text:style-name="tablealigncenter">  bis zu 50    </text:p>
          </table:table-cell>
          <table:table-cell office:value-type="string" table:style-name="tablecell"/>
        </table:table-row>
      </table:table>
      <text:p text:style-name="Text_20_body">Der Verbrauch auf 100 km ist für die Fahrt auf der Straße angegeben. Im Gelände ist dieser deutlich höher!</text:p>
      <text:h text:style-name="Heading_20_3" text:outline-level="3"><text:bookmark-start text:name="__RefHeading___geraete_4"/><text:bookmark-start text:name="geraete"/>Geräte<text:bookmark-end text:name="__RefHeading___geraete_4"/><text:bookmark-end text:name="gerae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Gerät                  </text:p>
          </table:table-cell>
          <table:table-cell office:value-type="string" table:style-name="tableheader">
            <text:p text:style-name="Table_20_Heading">  Verbrauch<text:line-break/>l/h                           </text:p>
          </table:table-cell>
        </table:table-row>
        <table:table-row>
          <table:table-cell office:value-type="string" table:style-name="tablecell">
            <text:p text:style-name="tablealignleft"> Kettensäge              </text:p>
          </table:table-cell>
          <table:table-cell office:value-type="string" table:style-name="tablecell">
            <text:p text:style-name="tablealigncenter">  5 + 0,25 l Öl                             </text:p>
          </table:table-cell>
        </table:table-row>
        <table:table-row>
          <table:table-cell office:value-type="string" table:style-name="tablecell">
            <text:p text:style-name="tablealignleft"> Drucklüfter             </text:p>
          </table:table-cell>
          <table:table-cell office:value-type="string" table:style-name="tablecell">
            <text:p text:style-name="tablealigncenter">  2                                         </text:p>
          </table:table-cell>
        </table:table-row>
        <table:table-row>
          <table:table-cell office:value-type="string" table:style-name="tablecell">
            <text:p text:style-name="tablealignleft"> PFPN 10-1000<text:line-break/>(TS 8/8) </text:p>
          </table:table-cell>
          <table:table-cell office:value-type="string" table:style-name="tablecell">
            <text:p text:style-name="tablealigncenter">  10 - 15<text:line-break/>abhängig von Alter und Bauform  </text:p>
          </table:table-cell>
        </table:table-row>
        <table:table-row>
          <table:table-cell office:value-type="string" table:style-name="tablecell">
            <text:p text:style-name="tablealignleft"> Schmutzwasserpumpe<text:line-break/>5.000 l/min (z.B. THW)  </text:p>
          </table:table-cell>
          <table:table-cell office:value-type="string" table:style-name="tablecell">
            <text:p text:style-name="tablealigncenter">  7                   </text:p>
          </table:table-cell>
        </table:table-row>
        <table:table-row>
          <table:table-cell office:value-type="string" table:style-name="tablecell">
            <text:p text:style-name="tablealignleft"> Schmutzwasserpumpe<text:line-break/>15.000 l/min (z.B. THW) </text:p>
          </table:table-cell>
          <table:table-cell office:value-type="string" table:style-name="tablecell">
            <text:p text:style-name="tablealigncenter">  10 - 11             </text:p>
          </table:table-cell>
        </table:table-row>
        <table:table-row>
          <table:table-cell office:value-type="string" table:style-name="tablecell">
            <text:p text:style-name="tablealignleft"> Bagger<text:line-break/>Radlader       </text:p>
          </table:table-cell>
          <table:table-cell office:value-type="string" table:style-name="tablecell">
            <text:p text:style-name="tablealigncenter">  15                                        </text:p>
          </table:table-cell>
        </table:table-row>
      </table:table>
      <text:h text:style-name="Heading_20_3" text:outline-level="3"><text:bookmark-start text:name="__RefHeading___stromerzeuger_5"/><text:bookmark-start text:name="stromerzeuger"/>Stromerzeuger<text:bookmark-end text:name="__RefHeading___stromerzeuger_5"/><text:bookmark-end text:name="stromerzeug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Leistung in kVA  </text:p>
          </table:table-cell>
          <table:table-cell office:value-type="string" table:style-name="tableheader">
            <text:p text:style-name="Table_20_Heading">  Verbrauch<text:line-break/>l/h  </text:p>
          </table:table-cell>
        </table:table-row>
        <table:table-row>
          <table:table-cell office:value-type="string" table:style-name="tablecell">
            <text:p text:style-name="tablealigncenter">  5 - 8            </text:p>
          </table:table-cell>
          <table:table-cell office:value-type="string" table:style-name="tablecell">
            <text:p text:style-name="tablealigncenter">  5                </text:p>
          </table:table-cell>
        </table:table-row>
        <table:table-row>
          <table:table-cell office:value-type="string" table:style-name="tablecell">
            <text:p text:style-name="tablealigncenter">  30 - 50          </text:p>
          </table:table-cell>
          <table:table-cell office:value-type="string" table:style-name="tablecell">
            <text:p text:style-name="tablealigncenter">  15 - 25          </text:p>
          </table:table-cell>
        </table:table-row>
        <table:table-row>
          <table:table-cell office:value-type="string" table:style-name="tablecell">
            <text:p text:style-name="tablealigncenter">  175 - 200        </text:p>
          </table:table-cell>
          <table:table-cell office:value-type="string" table:style-name="tablecell">
            <text:p text:style-name="tablealigncenter">  25 - 50          </text:p>
          </table:table-cell>
        </table:table-row>
      </table:table>
      <text:p text:style-name="Text_20_body">Der Kraftstoffverbrauch von Stromerzeugern ist sehr stark davon abhängig, unter welcher Last diese betrieben werden.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www.thw-mak.de/file/4121_kenndaten_stromerzeuger.pdf" text:style-name="Internet_20_link" text:visited-style-name="Visited_20_Internet_20_Link">Taschenkarte Stromerzeuger</text:a>, Jürgen Kardel, THW OV Bremen-Süd</text:p>
        </text:list-item>
        <text:list-item>
          <text:p text:style-name="List_20_1_Content"> <text:a xlink:type="simple" xlink:href="http://www.thw-mak.de/file/4105_logistik_betriebsstoffverbrauch.pdf" text:style-name="Internet_20_link" text:visited-style-name="Visited_20_Internet_20_Link">Taschenkarte Logistik - Betriebsstoffverbrauch</text:a>, Jürgen Kardel, THW OV Bremen-Süd</text:p>
        </text:list-item>
        <text:list-item>
          <text:p text:style-name="List_20_1_Content_Last"> <text:a xlink:type="simple" xlink:href="http://www.kfv-online.de/einheiten/ug-oel/dokumente/09_Betriebsmittelverbrauch.xls" text:style-name="Internet_20_link" text:visited-style-name="Visited_20_Internet_20_Link">Betriebsmittelverbrauch</text:a>, Unterstützungsgruppe Örtliche Einsatzleitung –  Lkr. Nürnberger Land  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Spritverbrauch, Benzinverbrauch, Dieselverbrauch, Betriebsmittelverbrauch, Betriebsstoffverbrauc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kraftstoffverbrauch</dc:title>
  </office:meta>
</office:document-meta>
</file>