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<text:span text:style-name="Strong_20_Emphasis">Niederspannung:</text:span> &lt; 1000V Wechsel- oder 1500V Gleichspannung</text:p>
      <text:p text:style-name="Text_20_body">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Ausgenommen sind Hausinstallationen</text:p>
        </text:list-item>
        <text:list-item>
          <text:p text:style-name="List_20_1_Content"> <text:span text:style-name="Strong_20_Emphasis">Hochspannung</text:span>: Sicherheitsregeln nur durch den Betreiber auszuführen</text:p>
        </text:list-item>
        <text:list-item>
          <text:p text:style-name="List_20_1_Content"> Menschenrettung (nur trockener Zustand) und mit Eigenschutz:</text:p>
          <text:list text:style-name="List_20_1">
            <text:list-item>
              <text:p text:style-name="List_20_1_Content"> Wathosen, Gummistiefel, Gummihandschuhe</text:p>
            </text:list-item>
            <text:list-item>
              <text:p text:style-name="List_20_1_Content_Last"> Spannungstrichter und Erdung beachten</text:p>
            </text:list-item>
          </text:list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list text:style-name="List_20_1" text:continue-numbering="false">
        <text:list-item>
          <text:p text:style-name="List_20_1_Content_First"> Anlage Freischalten</text:p>
        </text:list-item>
        <text:list-item>
          <text:p text:style-name="List_20_1_Content"> gegen Wiedereinschalten sichern</text:p>
        </text:list-item>
        <text:list-item>
          <text:p text:style-name="List_20_1_Content"> Spannungsfreiheit feststellen bzw. bestätigen lassen</text:p>
        </text:list-item>
        <text:list-item>
          <text:p text:style-name="List_20_1_Content"> Erden und kurzschließen</text:p>
        </text:list-item>
        <text:list-item>
          <text:p text:style-name="List_20_1_Content_Last"> Benachbarte unter Spannung stehende Teile abdecken oder abschranken</text:p>
        </text:list-item>
      </text:list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Auch beim Drehleitereinsatz zu beachten!</text:p>
      <text:p text:style-name="Text_20_body">Sonderfall Spannungstrichter: bei auf der Erde liegender Hochspannungsleitung 20 m Abstand halten</text:p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mittel_6"/><text:bookmark-start text:name="loeschmittel"/>Löschmittel<text:bookmark-end text:name="__RefHeading___loeschmittel_6"/><text:bookmark-end text:name="loeschmittel"/></text:h>
      <text:h text:style-name="Heading_20_4" text:outline-level="4"><text:bookmark-start text:name="__RefHeading___wasser_7"/><text:bookmark-start text:name="wasser"/>Wasser<text:bookmark-end text:name="__RefHeading___wasser_7"/><text:bookmark-end text:name="wasser"/></text:h>
      <text:p text:style-name="Text_20_body"><text:span text:style-name="Strong_20_Emphasis">Bei Strahlrohrdrücken über 5 bar muss der Abstand um jeweils weitere 2 Meter vergrößert werden.</text:span> Hohlstrahlrohre dürfen in elektrischen Anlagen nur mit Erlaubnis des Herstellers/Lieferanten des Strahlrohrs eingesetzt werden!</text:p>
      <text:h text:style-name="Heading_20_5" text:outline-level="5"><text:bookmark-start text:name="__RefHeading___mindestabstaende_cm-strahlrohr_strahlrohrdruck_5_bar_8"/><text:bookmark-start text:name="mindestabstaende_cm-strahlrohr_strahlrohrdruck_5_bar"/>Mindestabstände CM-Strahlrohr (Strahlrohrdruck 5 bar)<text:bookmark-end text:name="__RefHeading___mindestabstaende_cm-strahlrohr_strahlrohrdruck_5_bar_8"/><text:bookmark-end text:name="mindestabstaende_cm-strahlrohr_strahlrohrdruck_5_bar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30 k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3 m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</text:p>
          </table:table-cell>
          <table:table-cell office:value-type="string" table:style-name="tablecell">
            <text:p text:style-name="tablealigncenter">  6 m     </text:p>
          </table:table-cell>
          <table:table-cell office:value-type="string" table:style-name="tablecell">
            <text:p text:style-name="tablealigncenter">  7 m   </text:p>
          </table:table-cell>
          <table:table-cell office:value-type="string" table:style-name="tablecell">
            <text:p text:style-name="tablealigncenter">  8 m   </text:p>
          </table:table-cell>
        </table:table-row>
      </table:table>
      <text:h text:style-name="Heading_20_5" text:outline-level="5"><text:bookmark-start text:name="__RefHeading___errechnete_abstaende_bm-strahlrohr_mit_vollstrahl_bei_bekannter_spannung_strahlrohrdruck_5_bar_9"/><text:bookmark-start text:name="errechnete_abstaende_bm-strahlrohr_mit_vollstrahl_bei_bekannter_spannung_strahlrohrdruck_5_bar"/>Errechnete Abstände BM-Strahlrohr mit Vollstrahl bei bekannter Spannung (Strahlrohrdruck 5 bar)<text:bookmark-end text:name="__RefHeading___errechnete_abstaende_bm-strahlrohr_mit_vollstrahl_bei_bekannter_spannung_strahlrohrdruck_5_bar_9"/><text:bookmark-end text:name="errechnete_abstaende_bm-strahlrohr_mit_vollstrahl_bei_bekannter_spannung_strahlrohrdruck_5_ba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</text:p>
          </table:table-cell>
          <table:table-cell office:value-type="string" table:style-name="tableheader">
            <text:p text:style-name="Table_20_Heading">  30 kV 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 220 kV  </text:p>
          </table:table-cell>
          <table:table-cell office:value-type="string" table:style-name="tableheader">
            <text:p text:style-name="Table_20_Heading">  380 kV  </text:p>
          </table:table-cell>
        </table:table-row>
        <table:table-row>
          <table:table-cell office:value-type="string" table:style-name="tableheader">
            <text:p text:style-name="Table_20_Heading">  mit Mundstück (∅ 16 mm)   </text:p>
          </table:table-cell>
          <table:table-cell office:value-type="string" table:style-name="tablecell">
            <text:p text:style-name="tablealigncenter">  8 m     </text:p>
          </table:table-cell>
          <table:table-cell office:value-type="string" table:style-name="tablecell">
            <text:p text:style-name="tablealigncenter">  9 m     </text:p>
          </table:table-cell>
          <table:table-cell office:value-type="string" table:style-name="tablecell">
            <text:p text:style-name="tablealigncenter">  10 m    </text:p>
          </table:table-cell>
          <table:table-cell office:value-type="string" table:style-name="tablecell">
            <text:p text:style-name="tablealigncenter">  11 m    </text:p>
          </table:table-cell>
        </table:table-row>
        <table:table-row>
          <table:table-cell office:value-type="string" table:style-name="tableheader">
            <text:p text:style-name="Table_20_Heading">  ohne Mundstück (∅ 22 mm)  </text:p>
          </table:table-cell>
          <table:table-cell office:value-type="string" table:style-name="tablecell">
            <text:p text:style-name="tablealigncenter">  12,5 m  </text:p>
          </table:table-cell>
          <table:table-cell office:value-type="string" table:style-name="tablecell">
            <text:p text:style-name="tablealigncenter">  13,5 m  </text:p>
          </table:table-cell>
          <table:table-cell office:value-type="string" table:style-name="tablecell">
            <text:p text:style-name="tablealigncenter">  14,5 m  </text:p>
          </table:table-cell>
          <table:table-cell office:value-type="string" table:style-name="tablecell">
            <text:p text:style-name="tablealigncenter">  15,5 m  </text:p>
          </table:table-cell>
        </table:table-row>
      </table:table>
      <text:h text:style-name="Heading_20_4" text:outline-level="4"><text:bookmark-start text:name="__RefHeading___schaum_10"/><text:bookmark-start text:name="schaum"/>Schaum<text:bookmark-end text:name="__RefHeading___schaum_10"/><text:bookmark-end text:name="schaum"/></text:h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1"/><text:bookmark-start text:name="pulver"/>Pulver<text:bookmark-end text:name="__RefHeading___pulver_11"/><text:bookmark-end text:name="pulver"/></text:h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2"/><text:bookmark-start text:name="kohlenstoffdioxid"/>Kohlenstoffdioxid<text:bookmark-end text:name="__RefHeading___kohlenstoffdioxid_12"/><text:bookmark-end text:name="kohlenstoffdioxid"/></text:h>
      <text:p text:style-name="Text_20_body">Mindestabstände einhalten, beim Einsatz in geschlossenen Räumen auf gefährliche Konzentrationen achten.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_Last"> <text:a xlink:type="simple" xlink:href="http://www.sfs-w.de/lehrmittel/_pdf/winterschulung/winterschulung2004_folien.pdf" text:style-name="Internet_20_link" text:visited-style-name="Visited_20_Internet_20_Link">Staatliche Feuerwehrschule Würzburg: Brandbekämpfung im Bereich elektrischer Anlagen (Winterschulung 2004/2005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lektrische_anlagen</dc:title>
  </office:meta>
</office:document-meta>
</file>